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 Light" fo:font-size="11pt" fo:font-weight="normal" officeooo:paragraph-rsid="003d2396" style:font-size-asian="11pt" style:font-weight-asian="normal" style:font-name-complex="Calibri Light" style:font-size-complex="11pt" style:font-weight-complex="normal"/>
    </style:style>
    <style:style style:name="P2" style:family="paragraph" style:parent-style-name="Bez_20_odstępów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3" style:family="paragraph" style:parent-style-name="Bez_20_odstępów">
      <style:paragraph-properties fo:text-align="justify" style:justify-single-word="false"/>
      <style:text-properties style:font-name="Calibri Light" fo:font-size="11pt" fo:font-weight="bold" officeooo:paragraph-rsid="004980fb" style:font-size-asian="11pt" style:font-weight-asian="bold" style:font-name-complex="Calibri Light" style:font-size-complex="11pt"/>
    </style:style>
    <style:style style:name="P4" style:family="paragraph" style:parent-style-name="Bez_20_odstępów">
      <style:paragraph-properties fo:margin-left="8.742cm" fo:margin-right="0cm" fo:text-align="justify" style:justify-single-word="false" fo:text-indent="0cm" style:auto-text-indent="false"/>
      <style:text-properties style:font-name="Calibri Light" fo:font-size="11pt" fo:font-weight="bold" officeooo:paragraph-rsid="0078ba67" style:font-size-asian="11pt" style:font-weight-asian="bold" style:font-name-complex="Calibri Light" style:font-size-complex="11pt" style:font-weight-complex="bold"/>
    </style:style>
    <style:style style:name="P5" style:family="paragraph" style:parent-style-name="Bez_20_odstępów">
      <style:paragraph-properties fo:text-align="justify" style:justify-single-word="false"/>
      <style:text-properties style:font-name="Calibri Light" fo:font-size="11pt" fo:font-weight="bold" officeooo:paragraph-rsid="0078ba67" style:font-size-asian="11pt" style:font-weight-asian="bold" style:font-name-complex="Calibri Light" style:font-size-complex="11pt" style:font-weight-complex="bold"/>
    </style:style>
    <style:style style:name="P6" style:family="paragraph" style:parent-style-name="Bez_20_odstępów">
      <style:paragraph-properties fo:text-align="justify" style:justify-single-word="false"/>
      <style:text-properties style:font-name="Calibri Light" fo:font-size="11pt" fo:font-weight="bold" officeooo:paragraph-rsid="0078ba67" style:font-size-asian="11pt" style:font-weight-asian="bold" style:font-size-complex="11pt" style:font-weight-complex="bold"/>
    </style:style>
    <style:style style:name="P7" style:family="paragraph" style:parent-style-name="Bez_20_odstępów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8" style:family="paragraph" style:parent-style-name="Bez_20_odstępów">
      <style:paragraph-properties fo:text-align="justify" style:justify-single-word="false"/>
      <style:text-properties style:font-name="Calibri Light" fo:font-size="11pt" officeooo:paragraph-rsid="0060908a" style:font-size-asian="11pt" style:font-size-complex="11pt"/>
    </style:style>
    <style:style style:name="P9" style:family="paragraph" style:parent-style-name="Bez_20_odstępów">
      <style:paragraph-properties fo:text-align="justify" style:justify-single-word="false"/>
      <style:text-properties style:font-name="Calibri Light" fo:font-size="11pt" officeooo:paragraph-rsid="00633c5a" style:font-size-asian="11pt" style:font-size-complex="11pt"/>
    </style:style>
    <style:style style:name="P10" style:family="paragraph" style:parent-style-name="Bez_20_odstępów">
      <style:paragraph-properties fo:text-align="justify" style:justify-single-word="false"/>
      <style:text-properties style:font-name="Calibri Light" fo:font-size="11pt" officeooo:paragraph-rsid="0064da95" style:font-size-asian="11pt" style:font-size-complex="11pt"/>
    </style:style>
    <style:style style:name="P11" style:family="paragraph" style:parent-style-name="Bez_20_odstępów">
      <style:paragraph-properties fo:line-height="100%" fo:text-align="justify" style:justify-single-word="false"/>
      <style:text-properties style:font-name="Calibri Light" fo:font-size="11pt" officeooo:rsid="004980fb" officeooo:paragraph-rsid="004980fb" style:font-size-asian="11pt" style:font-size-complex="11pt"/>
    </style:style>
    <style:style style:name="P12" style:family="paragraph" style:parent-style-name="Bez_20_odstępów">
      <style:paragraph-properties fo:line-height="100%" fo:text-align="justify" style:justify-single-word="false"/>
      <style:text-properties style:font-name="Calibri Light" fo:font-size="11pt" style:font-size-asian="11pt" style:font-size-complex="11pt"/>
    </style:style>
    <style:style style:name="P13" style:family="paragraph" style:parent-style-name="Bez_20_odstępów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14" style:family="paragraph" style:parent-style-name="Bez_20_odstępów">
      <style:paragraph-properties fo:line-height="200%" fo:text-align="justify" style:justify-single-word="false"/>
      <style:text-properties style:font-name="Calibri Light" fo:font-size="11pt" officeooo:paragraph-rsid="0015eab9" style:font-size-asian="11pt" style:font-name-complex="Calibri Light" style:font-size-complex="11pt"/>
    </style:style>
    <style:style style:name="P15" style:family="paragraph" style:parent-style-name="Bez_20_odstępów">
      <style:paragraph-properties fo:text-align="justify" style:justify-single-word="false"/>
      <style:text-properties style:font-name="Calibri Light" fo:font-size="11pt" fo:font-weight="normal" officeooo:paragraph-rsid="0078ba67" style:font-size-asian="11pt" style:font-weight-asian="normal" style:font-name-complex="Calibri Light" style:font-size-complex="11pt" style:font-weight-complex="normal"/>
    </style:style>
    <style:style style:name="P16" style:family="paragraph" style:parent-style-name="Bez_20_odstępów">
      <style:paragraph-properties fo:margin-left="6.244cm" fo:margin-right="0cm" fo:text-align="justify" style:justify-single-word="false" fo:text-indent="0cm" style:auto-text-indent="false"/>
      <style:text-properties style:font-name="Calibri Light" fo:font-size="11pt" fo:font-weight="normal" officeooo:paragraph-rsid="0078ba67" style:font-size-asian="11pt" style:font-weight-asian="normal" style:font-name-complex="Calibri Light" style:font-size-complex="11pt" style:font-weight-complex="normal"/>
    </style:style>
    <style:style style:name="P17" style:family="paragraph" style:parent-style-name="Footer">
      <style:paragraph-properties fo:text-align="center" style:justify-single-word="false"/>
      <style:text-properties officeooo:rsid="007e2eca" officeooo:paragraph-rsid="007e2eca"/>
    </style:style>
    <style:style style:name="P18" style:family="paragraph" style:parent-style-name="Heading_20_1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fo:font-weight="bold" officeooo:paragraph-rsid="00728056" style:font-size-asian="11pt" style:font-weight-asian="bold" style:font-size-complex="11pt"/>
    </style:style>
    <style:style style:name="P2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fo:font-weight="bold" officeooo:paragraph-rsid="0074ffc8" style:font-size-asian="11pt" style:font-weight-asian="bold" style:font-size-complex="11pt"/>
    </style:style>
    <style:style style:name="P2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fo:font-weight="bold" style:font-size-asian="11pt" style:font-weight-asian="bold" style:font-size-complex="11pt"/>
    </style:style>
    <style:style style:name="P2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fo:font-weight="bold" officeooo:paragraph-rsid="006ec8a1" style:font-size-asian="11pt" style:font-weight-asian="bold" style:font-size-complex="11pt"/>
    </style:style>
    <style:style style:name="P2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fo:font-weight="bold" officeooo:paragraph-rsid="006f6a4c" style:font-size-asian="11pt" style:font-weight-asian="bold" style:font-size-complex="11pt"/>
    </style:style>
    <style:style style:name="P2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fo:font-weight="bold" officeooo:rsid="00728056" officeooo:paragraph-rsid="0074ffc8" style:font-size-asian="11pt" style:font-weight-asian="bold" style:font-size-complex="11pt"/>
    </style:style>
    <style:style style:name="P25" style:family="paragraph" style:parent-style-name="No_20_Spacing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 Light" fo:font-size="11pt" fo:font-weight="bold" style:font-size-asian="11pt" style:font-weight-asian="bold" style:font-size-complex="11pt"/>
    </style:style>
    <style:style style:name="P2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fo:font-weight="bold" officeooo:rsid="006ba5dd" officeooo:paragraph-rsid="006ba5dd" style:font-size-asian="11pt" style:font-weight-asian="bold" style:font-size-complex="11pt" style:font-weight-complex="bold"/>
    </style:style>
    <style:style style:name="P2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4ffc8" style:font-size-asian="11pt" style:font-size-complex="11pt"/>
    </style:style>
    <style:style style:name="P2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style:font-size-asian="11pt" style:font-size-complex="11pt"/>
    </style:style>
    <style:style style:name="P2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665f78" style:font-size-asian="11pt" style:font-size-complex="11pt"/>
    </style:style>
    <style:style style:name="P3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633c5a" style:font-size-asian="11pt" style:font-size-complex="11pt"/>
    </style:style>
    <style:style style:name="P3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683883" style:font-size-asian="11pt" style:font-size-complex="11pt"/>
    </style:style>
    <style:style style:name="P3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66a23a" style:font-size-asian="11pt" style:font-size-complex="11pt"/>
    </style:style>
    <style:style style:name="P3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697fbb" style:font-size-asian="11pt" style:font-size-complex="11pt"/>
    </style:style>
    <style:style style:name="P3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6b40a3" style:font-size-asian="11pt" style:font-size-complex="11pt"/>
    </style:style>
    <style:style style:name="P3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6daece" style:font-size-asian="11pt" style:font-size-complex="11pt"/>
    </style:style>
    <style:style style:name="P3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6e31b8" style:font-size-asian="11pt" style:font-size-complex="11pt"/>
    </style:style>
    <style:style style:name="P3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6ec8a1" style:font-size-asian="11pt" style:font-size-complex="11pt"/>
    </style:style>
    <style:style style:name="P3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100b4" style:font-size-asian="11pt" style:font-size-complex="11pt"/>
    </style:style>
    <style:style style:name="P3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20d51" style:font-size-asian="11pt" style:font-size-complex="11pt"/>
    </style:style>
    <style:style style:name="P4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28056" style:font-size-asian="11pt" style:font-size-complex="11pt"/>
    </style:style>
    <style:style style:name="P41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Calibri Light" fo:font-size="11pt" officeooo:paragraph-rsid="0078ba67" style:font-size-asian="11pt" style:font-size-complex="11pt"/>
    </style:style>
    <style:style style:name="P4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8ba67" style:font-size-asian="11pt" style:font-size-complex="11pt"/>
    </style:style>
    <style:style style:name="P4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cba6b" style:font-size-asian="11pt" style:font-size-complex="11pt"/>
    </style:style>
    <style:style style:name="P4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6f6a4c" style:font-size-asian="11pt" style:font-size-complex="11pt"/>
    </style:style>
    <style:style style:name="P4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rsid="0066a23a" officeooo:paragraph-rsid="0066a23a" style:font-size-asian="11pt" style:font-size-complex="11pt"/>
    </style:style>
    <style:style style:name="P4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.051cm" style:contextual-spacing="false" fo:line-height="100%" fo:text-indent="0cm" style:auto-text-indent="false" style:writing-mode="lr-tb"/>
      <style:text-properties style:font-name="Calibri Light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 Light" fo:font-size="11pt" officeooo:paragraph-rsid="0071c58d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 Light" fo:font-size="11pt" officeooo:paragraph-rsid="00728056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8ba6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 Light" fo:font-size="11pt" officeooo:paragraph-rsid="007dc48d" style:font-size-asian="11pt" style:font-size-complex="11pt"/>
    </style:style>
    <style:style style:name="P5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 Light" fo:font-size="11pt" style:font-size-asian="11pt" style:font-size-complex="11pt"/>
    </style:style>
    <style:style style:name="P5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 Light" fo:font-size="11pt" officeooo:paragraph-rsid="0079387c" style:font-size-asian="11pt" style:font-size-complex="11pt"/>
    </style:style>
    <style:style style:name="P5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 Light" fo:font-size="11pt" officeooo:rsid="0078ba67" style:font-size-asian="11pt" style:font-size-complex="11pt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officeooo:paragraph-rsid="00809f29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.051cm" style:contextual-spacing="false" fo:line-height="100%" fo:text-indent="0cm" style:auto-text-indent="false" style:writing-mode="lr-tb"/>
      <style:text-properties style:font-name="Calibri Light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 Light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 style:writing-mode="lr-tb"/>
      <style:text-properties style:font-name="Calibri Light" fo:font-size="11pt" officeooo:paragraph-rsid="00611eb8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 Light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0cm" fo:margin-right="0cm" fo:margin-top="0cm" fo:margin-bottom="0.051cm" style:contextual-spacing="false" fo:line-height="100%" fo:text-indent="0cm" style:auto-text-indent="false" style:writing-mode="lr-tb"/>
      <style:text-properties style:font-name="Calibri Light" fo:font-size="11pt" officeooo:paragraph-rsid="006f6a4c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 Light" fo:font-size="11pt" fo:font-weight="bold" officeooo:paragraph-rsid="0071c58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 Light" fo:font-size="11pt" fo:font-weight="bold" officeooo:paragraph-rsid="00728056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 Light" fo:font-size="11pt" fo:font-weight="bold" officeooo:rsid="0071c58d" officeooo:paragraph-rsid="0071c58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 Light" fo:font-size="11pt" fo:font-weight="bold" officeooo:paragraph-rsid="0071c58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 Light" fo:font-size="11pt" fo:font-weight="bold" officeooo:paragraph-rsid="00728056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 Light" fo:font-size="11pt" fo:font-weight="normal" officeooo:paragraph-rsid="006f6a4c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 Light" fo:font-size="11pt" fo:font-weight="normal" officeooo:rsid="00813a89" officeooo:paragraph-rsid="00813a89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.635cm" fo:margin-right="0cm" fo:line-height="107%" fo:text-indent="0cm" style:auto-text-indent="false" style:writing-mode="lr-tb"/>
    </style:style>
    <style:style style:name="P70" style:family="paragraph" style:parent-style-name="Text_20_body">
      <style:paragraph-properties fo:text-align="justify" style:justify-single-word="false"/>
      <style:text-properties style:font-name="Calibri Light" fo:font-size="11pt" officeooo:paragraph-rsid="0068ca36" style:font-size-asian="11pt" style:font-size-complex="11pt"/>
    </style:style>
    <style:style style:name="P71" style:family="paragraph" style:parent-style-name="Text_20_body">
      <style:paragraph-properties fo:text-align="justify" style:justify-single-word="false"/>
      <style:text-properties style:font-name="Calibri Light" fo:font-size="11pt" officeooo:paragraph-rsid="006daece" style:font-size-asian="11pt" style:font-size-complex="11pt"/>
    </style:style>
    <style:style style:name="P72" style:family="paragraph" style:parent-style-name="Text_20_body">
      <style:paragraph-properties fo:text-align="justify" style:justify-single-word="false"/>
      <style:text-properties style:font-name="Calibri Light" fo:font-size="11pt" officeooo:paragraph-rsid="006e31b8" style:font-size-asian="11pt" style:font-size-complex="11pt"/>
    </style:style>
    <style:style style:name="P73" style:family="paragraph" style:parent-style-name="Text_20_body">
      <style:paragraph-properties fo:text-align="justify" style:justify-single-word="false"/>
      <style:text-properties style:font-name="Calibri Light" fo:font-size="11pt" officeooo:paragraph-rsid="006f6a4c" style:font-size-asian="11pt" style:font-size-complex="11pt"/>
    </style:style>
    <style:style style:name="P74" style:family="paragraph" style:parent-style-name="Text_20_body">
      <style:paragraph-properties fo:text-align="justify" style:justify-single-word="false"/>
      <style:text-properties style:font-name="Calibri Light" fo:font-size="11pt" officeooo:paragraph-rsid="007100b4" style:font-size-asian="11pt" style:font-size-complex="11pt"/>
    </style:style>
    <style:style style:name="P75" style:family="paragraph" style:parent-style-name="Text_20_body">
      <style:paragraph-properties fo:text-align="justify" style:justify-single-word="false"/>
      <style:text-properties style:font-name="Calibri Light" fo:font-size="11pt" officeooo:paragraph-rsid="00720d51" style:font-size-asian="11pt" style:font-size-complex="11pt"/>
    </style:style>
    <style:style style:name="P76" style:family="paragraph" style:parent-style-name="Text_20_body">
      <style:paragraph-properties fo:text-align="justify" style:justify-single-word="false"/>
      <style:text-properties style:font-name="Calibri Light" fo:font-size="11pt" officeooo:paragraph-rsid="0075d36f" style:font-size-asian="11pt" style:font-size-complex="11pt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5d36f" style:font-size-asian="11pt" style:font-size-complex="11pt"/>
    </style:style>
    <style:style style:name="P78" style:family="paragraph" style:parent-style-name="Text_20_body">
      <style:paragraph-properties fo:text-align="justify" style:justify-single-word="false"/>
      <style:text-properties style:font-name="Calibri Light" fo:font-size="11pt" officeooo:paragraph-rsid="0078ba67" style:font-size-asian="11pt" style:font-size-complex="11pt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8ba67" style:font-size-asian="11pt" style:font-size-complex="11pt"/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809f29" style:font-size-asian="11pt" style:font-size-complex="11pt"/>
    </style:style>
    <style:style style:name="P81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6be8a" style:font-size-asian="11pt" style:font-size-complex="11pt"/>
    </style:style>
    <style:style style:name="P82" style:family="paragraph" style:parent-style-name="Text_20_body">
      <style:paragraph-properties fo:margin-left="0cm" fo:margin-right="0cm" fo:text-indent="0cm" style:auto-text-indent="false" style:writing-mode="lr-tb"/>
      <style:text-properties style:font-name="Calibri Light" fo:font-size="11pt" officeooo:paragraph-rsid="0078ba67" style:font-size-asian="11pt" style:font-size-complex="11pt"/>
    </style:style>
    <style:style style:name="P83" style:family="paragraph" style:parent-style-name="Text_20_body">
      <style:paragraph-properties fo:margin-left="0cm" fo:margin-right="0cm" fo:text-indent="0cm" style:auto-text-indent="false" style:writing-mode="lr-tb"/>
      <style:text-properties style:font-name="Calibri Light" fo:font-size="11pt" officeooo:paragraph-rsid="0078912b" style:font-size-asian="11pt" style:font-size-complex="11pt"/>
    </style:style>
    <style:style style:name="P84" style:family="paragraph" style:parent-style-name="Text_20_body">
      <style:paragraph-properties fo:margin-left="0cm" fo:margin-right="0cm" fo:text-indent="0cm" style:auto-text-indent="false" style:writing-mode="lr-tb"/>
      <style:text-properties style:font-name="Calibri Light" fo:font-size="11pt" officeooo:rsid="0078ba67" officeooo:paragraph-rsid="0078ba67" style:font-size-asian="11pt" style:font-size-complex="11pt"/>
    </style:style>
    <style:style style:name="P8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rsid="0078ba67" officeooo:paragraph-rsid="0078ba67" style:font-size-asian="11pt" style:font-size-complex="11pt"/>
    </style:style>
    <style:style style:name="P8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809f29" fo:background-color="transparent" style:font-size-asian="11pt" style:font-size-complex="11pt"/>
    </style:style>
    <style:style style:name="P8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75d36f" fo:background-color="transparent" style:font-size-asian="11pt" style:font-size-complex="11pt"/>
    </style:style>
    <style:style style:name="P88" style:family="paragraph" style:parent-style-name="Text_20_body">
      <style:paragraph-properties fo:text-align="justify" style:justify-single-word="false"/>
      <style:text-properties style:font-name="Calibri Light" fo:font-size="11pt" fo:font-weight="bold" officeooo:paragraph-rsid="003d2396" style:font-size-asian="11pt" style:font-weight-asian="bold" style:font-name-complex="Calibri Light" style:font-size-complex="11pt" style:font-weight-complex="bold"/>
    </style:style>
    <style:style style:name="P89" style:family="paragraph" style:parent-style-name="Text_20_body">
      <style:paragraph-properties fo:margin-left="0cm" fo:margin-right="0cm" fo:text-indent="0cm" style:auto-text-indent="false" style:writing-mode="lr-tb"/>
      <style:text-properties style:font-name="Calibri Light" fo:font-size="11pt" fo:font-weight="bold" officeooo:rsid="0076e01e" officeooo:paragraph-rsid="0076e01e" style:font-size-asian="11pt" style:font-weight-asian="bold" style:font-size-complex="11pt" style:font-weight-complex="bold"/>
    </style:style>
    <style:style style:name="P90" style:family="paragraph" style:parent-style-name="Text_20_body">
      <style:paragraph-properties fo:text-align="justify" style:justify-single-word="false"/>
      <style:text-properties style:font-name="Calibri Light" fo:font-size="11pt" fo:font-weight="normal" officeooo:paragraph-rsid="003d2396" style:font-size-asian="11pt" style:font-weight-asian="normal" style:font-name-complex="Calibri Light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 Light"/>
    </style:style>
    <style:style style:name="T3" style:family="text">
      <style:text-properties fo:font-weight="bold" officeooo:rsid="0013775b" style:font-weight-asian="bold" style:font-name-complex="Calibri Light"/>
    </style:style>
    <style:style style:name="T4" style:family="text">
      <style:text-properties fo:font-weight="bold" officeooo:rsid="00611eb8" style:font-weight-asian="bold" style:font-name-complex="Calibri Light" style:font-weight-complex="bold"/>
    </style:style>
    <style:style style:name="T5" style:family="text">
      <style:text-properties fo:font-weight="bold" officeooo:rsid="0071c58d" style:font-weight-asian="bold" style:font-name-complex="Calibri Light" style:font-weight-complex="bold"/>
    </style:style>
    <style:style style:name="T6" style:family="text">
      <style:text-properties fo:font-weight="bold" officeooo:rsid="004980fb" style:font-weight-asian="bold" style:font-name-complex="Calibri Light"/>
    </style:style>
    <style:style style:name="T7" style:family="text">
      <style:text-properties fo:font-weight="bold" officeooo:rsid="0060908a" style:font-weight-asian="bold" style:font-name-complex="Calibri Light"/>
    </style:style>
    <style:style style:name="T8" style:family="text">
      <style:text-properties fo:font-weight="bold" officeooo:rsid="00611eb8" style:font-weight-asian="bold" style:font-name-complex="Calibri Light"/>
    </style:style>
    <style:style style:name="T9" style:family="text">
      <style:text-properties fo:font-weight="bold" officeooo:rsid="006ec8a1" style:font-weight-asian="bold" style:font-name-complex="Calibri Light"/>
    </style:style>
    <style:style style:name="T10" style:family="text">
      <style:text-properties fo:font-weight="bold" officeooo:rsid="007ae122" style:font-weight-asian="bold" style:font-name-complex="Calibri Ligh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5637f7" style:font-weight-asian="bold" style:font-name-complex="Arial" style:font-weight-complex="bold"/>
    </style:style>
    <style:style style:name="T15" style:family="text">
      <style:text-properties fo:font-weight="bold" officeooo:rsid="0078ba67" style:font-weight-asian="bold" style:font-name-complex="Arial" style:font-weight-complex="bold"/>
    </style:style>
    <style:style style:name="T16" style:family="text">
      <style:text-properties fo:font-weight="bold" officeooo:rsid="007100b4" style:font-weight-asian="bold" style:font-name-complex="Arial" style:font-weight-complex="bold"/>
    </style:style>
    <style:style style:name="T17" style:family="text">
      <style:text-properties fo:font-weight="bold" officeooo:rsid="00622360" style:font-weight-asian="bold"/>
    </style:style>
    <style:style style:name="T18" style:family="text">
      <style:text-properties fo:font-weight="bold" style:font-weight-asian="bold" style:font-weight-complex="normal"/>
    </style:style>
    <style:style style:name="T19" style:family="text">
      <style:text-properties fo:font-weight="bold" officeooo:rsid="007e2eca" style:font-weight-asian="bold"/>
    </style:style>
    <style:style style:name="T20" style:family="text">
      <style:text-properties fo:font-weight="bold" fo:background-color="transparent" loext:char-shading-value="0" style:font-weight-asian="bold"/>
    </style:style>
    <style:style style:name="T21" style:family="text">
      <style:text-properties fo:font-weight="bold" officeooo:rsid="003168b5" fo:background-color="transparent" loext:char-shading-value="0" style:font-weight-asian="bold" style:font-name-complex="Calibri Light" style:font-weight-complex="bold"/>
    </style:style>
    <style:style style:name="T22" style:family="text">
      <style:text-properties fo:font-weight="bold" officeooo:rsid="00611eb8" fo:background-color="transparent" loext:char-shading-value="0" style:font-weight-asian="bold" style:font-name-complex="Calibri Light" style:font-weight-complex="bold"/>
    </style:style>
    <style:style style:name="T23" style:family="text">
      <style:text-properties fo:font-weight="bold" officeooo:rsid="0071c58d" fo:background-color="transparent" loext:char-shading-value="0" style:font-weight-asian="bold" style:font-name-complex="Calibri Light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officeooo:rsid="006ba5dd" fo:background-color="transparent" loext:char-shading-value="0" style:font-weight-asian="bold" style:font-weight-complex="bold"/>
    </style:style>
    <style:style style:name="T26" style:family="text">
      <style:text-properties fo:font-weight="bold" officeooo:rsid="006daece" fo:background-color="transparent" loext:char-shading-value="0" style:font-weight-asian="bold" style:font-weight-complex="bold"/>
    </style:style>
    <style:style style:name="T27" style:family="text">
      <style:text-properties fo:font-weight="bold" officeooo:rsid="006f6a4c" fo:background-color="transparent" loext:char-shading-value="0" style:font-weight-asian="bold" style:font-weight-complex="bold"/>
    </style:style>
    <style:style style:name="T28" style:family="text">
      <style:text-properties fo:font-weight="bold" officeooo:rsid="0076e01e" fo:background-color="transparent" loext:char-shading-value="0" style:font-weight-asian="bold" style:font-weight-complex="bold"/>
    </style:style>
    <style:style style:name="T29" style:family="text">
      <style:text-properties fo:font-weight="bold" officeooo:rsid="00809f29" fo:background-color="transparent" loext:char-shading-value="0" style:font-weight-asian="bold" style:font-weight-complex="bold"/>
    </style:style>
    <style:style style:name="T30" style:family="text">
      <style:text-properties fo:font-weight="bold" officeooo:rsid="0078912b" fo:background-color="transparent" loext:char-shading-value="0" style:font-weight-asian="bold" style:font-weight-complex="bold"/>
    </style:style>
    <style:style style:name="T31" style:family="text">
      <style:text-properties fo:font-weight="bold" officeooo:rsid="0068ca36" fo:background-color="transparent" loext:char-shading-value="0" style:font-weight-asian="bold" style:font-weight-complex="normal"/>
    </style:style>
    <style:style style:name="T32" style:family="text">
      <style:text-properties fo:font-weight="bold" officeooo:rsid="0066a23a" fo:background-color="transparent" loext:char-shading-value="0" style:font-weight-asian="bold" style:font-weight-complex="normal"/>
    </style:style>
    <style:style style:name="T33" style:family="text">
      <style:text-properties fo:font-weight="bold" officeooo:rsid="007100b4" fo:background-color="transparent" loext:char-shading-value="0" style:font-weight-asian="bold" style:font-name-complex="Arial" style:font-weight-complex="bold"/>
    </style:style>
    <style:style style:name="T34" style:family="text">
      <style:text-properties fo:font-weight="bold" officeooo:rsid="007dc48d" fo:background-color="transparent" loext:char-shading-value="0" style:font-weight-asian="bold"/>
    </style:style>
    <style:style style:name="T35" style:family="text">
      <style:text-properties style:font-name-complex="Calibri Light"/>
    </style:style>
    <style:style style:name="T36" style:family="text">
      <style:text-properties officeooo:rsid="004980fb" style:font-name-complex="Calibri Light"/>
    </style:style>
    <style:style style:name="T37" style:family="text">
      <style:text-properties officeooo:rsid="004e9923" style:font-name-complex="Calibri Light"/>
    </style:style>
    <style:style style:name="T38" style:family="text">
      <style:text-properties officeooo:rsid="0060908a" style:font-name-complex="Calibri Light"/>
    </style:style>
    <style:style style:name="T39" style:family="text">
      <style:text-properties officeooo:rsid="0013775b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633c5a" style:font-weight-asian="normal" style:font-weight-complex="normal"/>
    </style:style>
    <style:style style:name="T42" style:family="text">
      <style:text-properties fo:font-weight="normal" officeooo:rsid="0066a23a" style:font-weight-asian="normal" style:font-weight-complex="normal"/>
    </style:style>
    <style:style style:name="T43" style:family="text">
      <style:text-properties fo:font-weight="normal" officeooo:rsid="00683883" style:font-weight-asian="normal" style:font-weight-complex="normal"/>
    </style:style>
    <style:style style:name="T44" style:family="text">
      <style:text-properties fo:font-weight="normal" officeooo:rsid="00697fbb" style:font-weight-asian="normal" style:font-weight-complex="normal"/>
    </style:style>
    <style:style style:name="T45" style:family="text">
      <style:text-properties fo:font-weight="normal" officeooo:rsid="007cba6b" style:font-weight-asian="normal" style:font-weight-complex="normal"/>
    </style:style>
    <style:style style:name="T46" style:family="text">
      <style:text-properties fo:font-weight="normal" style:font-weight-asian="normal" style:font-name-complex="Calibri Light" style:font-weight-complex="normal"/>
    </style:style>
    <style:style style:name="T47" style:family="text">
      <style:text-properties fo:font-weight="normal" officeooo:rsid="0014f3be" style:font-weight-asian="normal" style:font-name-complex="Calibri Light" style:font-weight-complex="normal"/>
    </style:style>
    <style:style style:name="T48" style:family="text">
      <style:text-properties fo:font-weight="normal" officeooo:rsid="004980fb" style:font-weight-asian="normal" style:font-name-complex="Calibri Light" style:font-weight-complex="normal"/>
    </style:style>
    <style:style style:name="T49" style:family="text">
      <style:text-properties fo:font-weight="normal" officeooo:rsid="00622360" style:font-weight-asian="normal" style:font-name-complex="Calibri Light" style:font-weight-complex="normal"/>
    </style:style>
    <style:style style:name="T50" style:family="text">
      <style:text-properties fo:font-weight="normal" officeooo:rsid="006ec8a1" style:font-weight-asian="normal" style:font-name-complex="Calibri Light" style:font-weight-complex="normal"/>
    </style:style>
    <style:style style:name="T51" style:family="text">
      <style:text-properties fo:font-weight="normal" officeooo:rsid="0071c58d" style:font-weight-asian="normal" style:font-name-complex="Calibri Light" style:font-weight-complex="normal"/>
    </style:style>
    <style:style style:name="T52" style:family="text">
      <style:text-properties fo:font-weight="normal" officeooo:rsid="00633c5a" style:font-weight-asian="normal" style:font-name-complex="Calibri Light" style:font-weight-complex="normal"/>
    </style:style>
    <style:style style:name="T53" style:family="text">
      <style:text-properties fo:font-weight="normal" style:font-weight-asian="normal" style:font-name-complex="Arial" style:font-weight-complex="normal"/>
    </style:style>
    <style:style style:name="T54" style:family="text">
      <style:text-properties fo:font-weight="normal" officeooo:rsid="003168b5" fo:background-color="transparent" loext:char-shading-value="0" style:font-weight-asian="normal" style:font-name-complex="Calibri Light" style:font-weight-complex="normal"/>
    </style:style>
    <style:style style:name="T55" style:family="text">
      <style:text-properties fo:font-weight="normal" officeooo:rsid="0078ba67" fo:background-color="transparent" loext:char-shading-value="0" style:font-weight-asian="normal" style:font-name-complex="Calibri Light" style:font-weight-complex="normal"/>
    </style:style>
    <style:style style:name="T56" style:family="text">
      <style:text-properties fo:font-weight="normal" officeooo:rsid="00611eb8" fo:background-color="transparent" loext:char-shading-value="0" style:font-weight-asian="normal" style:font-name-complex="Calibri Light" style:font-weight-complex="normal"/>
    </style:style>
    <style:style style:name="T57" style:family="text">
      <style:text-properties fo:font-weight="normal" officeooo:rsid="00728056" fo:background-color="transparent" loext:char-shading-value="0" style:font-weight-asian="normal" style:font-name-complex="Calibri Light" style:font-weight-complex="normal"/>
    </style:style>
    <style:style style:name="T58" style:family="text">
      <style:text-properties fo:font-weight="normal" officeooo:rsid="0074ffc8" fo:background-color="transparent" loext:char-shading-value="0" style:font-weight-asian="normal" style:font-name-complex="Calibri Light" style:font-weight-complex="normal"/>
    </style:style>
    <style:style style:name="T59" style:family="text">
      <style:text-properties fo:font-weight="normal" officeooo:rsid="007ee7f7" fo:background-color="transparent" loext:char-shading-value="0" style:font-weight-asian="normal" style:font-name-complex="Calibri Light" style:font-weight-complex="normal"/>
    </style:style>
    <style:style style:name="T60" style:family="text">
      <style:text-properties fo:font-weight="normal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66a23a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6c3ae7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6daece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6ec8a1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71c58d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720d51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68ca36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697fbb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7cba6b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7dc48d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7e2eca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7ee7f7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74ffc8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809f29" fo:background-color="transparent" loext:char-shading-value="0" style:font-weight-asian="normal" style:font-weight-complex="normal"/>
    </style:style>
    <style:style style:name="T75" style:family="text">
      <style:text-properties fo:font-weight="normal" officeooo:rsid="0076e01e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78912b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813a89" fo:background-color="transparent" loext:char-shading-value="0" style:font-weight-asian="normal" style:font-weight-complex="normal"/>
    </style:style>
    <style:style style:name="T78" style:family="text">
      <style:text-properties style:font-name-asian="Calibri Light" style:font-name-complex="Calibri Light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611eb8" fo:background-color="transparent" loext:char-shading-value="0" style:font-name-complex="Calibri Light"/>
    </style:style>
    <style:style style:name="T81" style:family="text">
      <style:text-properties officeooo:rsid="0071c58d" fo:background-color="transparent" loext:char-shading-value="0" style:font-name-complex="Calibri Light"/>
    </style:style>
    <style:style style:name="T82" style:family="text">
      <style:text-properties officeooo:rsid="00633c5a" fo:background-color="transparent" loext:char-shading-value="0"/>
    </style:style>
    <style:style style:name="T83" style:family="text">
      <style:text-properties officeooo:rsid="0064da95" fo:background-color="transparent" loext:char-shading-value="0"/>
    </style:style>
    <style:style style:name="T84" style:family="text">
      <style:text-properties officeooo:rsid="00665f78" fo:background-color="transparent" loext:char-shading-value="0"/>
    </style:style>
    <style:style style:name="T85" style:family="text">
      <style:text-properties officeooo:rsid="00697fbb" fo:background-color="transparent" loext:char-shading-value="0"/>
    </style:style>
    <style:style style:name="T86" style:family="text">
      <style:text-properties officeooo:rsid="006b40a3" fo:background-color="transparent" loext:char-shading-value="0"/>
    </style:style>
    <style:style style:name="T87" style:family="text">
      <style:text-properties officeooo:rsid="006ba5dd" fo:background-color="transparent" loext:char-shading-value="0"/>
    </style:style>
    <style:style style:name="T88" style:family="text">
      <style:text-properties officeooo:rsid="006c3ae7" fo:background-color="transparent" loext:char-shading-value="0"/>
    </style:style>
    <style:style style:name="T89" style:family="text">
      <style:text-properties officeooo:rsid="006daece" fo:background-color="transparent" loext:char-shading-value="0"/>
    </style:style>
    <style:style style:name="T90" style:family="text">
      <style:text-properties officeooo:rsid="006e31b8" fo:background-color="transparent" loext:char-shading-value="0"/>
    </style:style>
    <style:style style:name="T91" style:family="text">
      <style:text-properties officeooo:rsid="006f6a4c" fo:background-color="transparent" loext:char-shading-value="0"/>
    </style:style>
    <style:style style:name="T92" style:family="text">
      <style:text-properties officeooo:rsid="00707bd0" fo:background-color="transparent" loext:char-shading-value="0"/>
    </style:style>
    <style:style style:name="T93" style:family="text">
      <style:text-properties officeooo:rsid="007100b4" fo:background-color="transparent" loext:char-shading-value="0"/>
    </style:style>
    <style:style style:name="T94" style:family="text">
      <style:text-properties officeooo:rsid="006f6a4c" fo:background-color="transparent" loext:char-shading-value="0" style:font-weight-complex="bold"/>
    </style:style>
    <style:style style:name="T95" style:family="text">
      <style:text-properties officeooo:rsid="0074ffc8" fo:background-color="transparent" loext:char-shading-value="0"/>
    </style:style>
    <style:style style:name="T96" style:family="text">
      <style:text-properties officeooo:rsid="00762ce2" fo:background-color="transparent" loext:char-shading-value="0"/>
    </style:style>
    <style:style style:name="T97" style:family="text">
      <style:text-properties officeooo:rsid="0076be8a" fo:background-color="transparent" loext:char-shading-value="0"/>
    </style:style>
    <style:style style:name="T98" style:family="text">
      <style:text-properties officeooo:rsid="0076e01e" fo:background-color="transparent" loext:char-shading-value="0"/>
    </style:style>
    <style:style style:name="T99" style:family="text">
      <style:text-properties officeooo:rsid="0078912b" fo:background-color="transparent" loext:char-shading-value="0"/>
    </style:style>
    <style:style style:name="T100" style:family="text">
      <style:text-properties officeooo:rsid="0078ba67" fo:background-color="transparent" loext:char-shading-value="0"/>
    </style:style>
    <style:style style:name="T101" style:family="text">
      <style:text-properties officeooo:rsid="0075d36f" fo:background-color="transparent" loext:char-shading-value="0"/>
    </style:style>
    <style:style style:name="T102" style:family="text">
      <style:text-properties officeooo:rsid="007100b4" fo:background-color="transparent" loext:char-shading-value="0" style:font-name-complex="Arial"/>
    </style:style>
    <style:style style:name="T103" style:family="text">
      <style:text-properties officeooo:rsid="007ae122" fo:background-color="transparent" loext:char-shading-value="0"/>
    </style:style>
    <style:style style:name="T104" style:family="text">
      <style:text-properties officeooo:rsid="007cba6b" fo:background-color="transparent" loext:char-shading-value="0"/>
    </style:style>
    <style:style style:name="T105" style:family="text">
      <style:text-properties officeooo:rsid="007dc48d" fo:background-color="transparent" loext:char-shading-value="0"/>
    </style:style>
    <style:style style:name="T106" style:family="text">
      <style:text-properties officeooo:rsid="007e2eca" fo:background-color="transparent" loext:char-shading-value="0"/>
    </style:style>
    <style:style style:name="T107" style:family="text">
      <style:text-properties officeooo:rsid="00809f29" fo:background-color="transparent" loext:char-shading-value="0"/>
    </style:style>
    <style:style style:name="T108" style:family="text">
      <style:text-properties officeooo:rsid="00813a89" fo:background-color="transparent" loext:char-shading-value="0"/>
    </style:style>
    <style:style style:name="T109" style:family="text">
      <style:text-properties officeooo:rsid="004980fb"/>
    </style:style>
    <style:style style:name="T110" style:family="text">
      <style:text-properties style:font-name-complex="Arial"/>
    </style:style>
    <style:style style:name="T111" style:family="text">
      <style:text-properties officeooo:rsid="004e9923"/>
    </style:style>
    <style:style style:name="T112" style:family="text">
      <style:text-properties officeooo:rsid="0060908a"/>
    </style:style>
    <style:style style:name="T113" style:family="text">
      <style:text-properties officeooo:rsid="00612ac4"/>
    </style:style>
    <style:style style:name="T114" style:family="text">
      <style:text-properties officeooo:rsid="00622360"/>
    </style:style>
    <style:style style:name="T115" style:family="text">
      <style:text-properties officeooo:rsid="00633c5a"/>
    </style:style>
    <style:style style:name="T116" style:family="text">
      <style:text-properties officeooo:rsid="00665f78"/>
    </style:style>
    <style:style style:name="T117" style:family="text">
      <style:text-properties officeooo:rsid="0066a23a"/>
    </style:style>
    <style:style style:name="T118" style:family="text">
      <style:text-properties officeooo:rsid="00697fbb"/>
    </style:style>
    <style:style style:name="T119" style:family="text">
      <style:text-properties officeooo:rsid="006ec8a1"/>
    </style:style>
    <style:style style:name="T120" style:family="text">
      <style:text-properties officeooo:rsid="006f6a4c"/>
    </style:style>
    <style:style style:name="T121" style:family="text">
      <style:text-properties officeooo:rsid="00707bd0"/>
    </style:style>
    <style:style style:name="T122" style:family="text">
      <style:text-properties officeooo:rsid="0071c58d"/>
    </style:style>
    <style:style style:name="T123" style:family="text">
      <style:text-properties officeooo:rsid="00728056"/>
    </style:style>
    <style:style style:name="T124" style:family="text">
      <style:text-properties officeooo:rsid="0074ffc8"/>
    </style:style>
    <style:style style:name="T125" style:family="text">
      <style:text-properties style:font-name-complex="Calibri"/>
    </style:style>
    <style:style style:name="T126" style:family="text">
      <style:text-properties officeooo:rsid="0076be8a" style:font-name-complex="Calibri"/>
    </style:style>
    <style:style style:name="T127" style:family="text">
      <style:text-properties style:font-name-complex="Calibri2"/>
    </style:style>
    <style:style style:name="T128" style:family="text">
      <style:text-properties style:font-name-complex="Calibri2" style:font-weight-complex="bold"/>
    </style:style>
    <style:style style:name="T129" style:family="text">
      <style:text-properties officeooo:rsid="0075d36f"/>
    </style:style>
    <style:style style:name="T130" style:family="text">
      <style:text-properties officeooo:rsid="00762ce2"/>
    </style:style>
    <style:style style:name="T131" style:family="text">
      <style:text-properties officeooo:rsid="007643b2"/>
    </style:style>
    <style:style style:name="T132" style:family="text">
      <style:text-properties officeooo:rsid="00766158"/>
    </style:style>
    <style:style style:name="T133" style:family="text">
      <style:text-properties officeooo:rsid="0076be8a"/>
    </style:style>
    <style:style style:name="T134" style:family="text">
      <style:text-properties fo:color="#000000" loext:opacity="100%" style:font-name-complex="Calibri"/>
    </style:style>
    <style:style style:name="T135" style:family="text">
      <style:text-properties fo:color="#000000" loext:opacity="100%" officeooo:rsid="0078ba67" style:font-name-complex="Calibri"/>
    </style:style>
    <style:style style:name="T136" style:family="text">
      <style:text-properties fo:color="#000000" loext:opacity="100%" style:font-name-complex="Calibri2"/>
    </style:style>
    <style:style style:name="T137" style:family="text">
      <style:text-properties fo:color="#000000" loext:opacity="100%" style:text-underline-style="solid" style:text-underline-width="auto" style:text-underline-color="font-color" style:font-name-complex="Calibri"/>
    </style:style>
    <style:style style:name="T138" style:family="text">
      <style:text-properties fo:color="#000000" loext:opacity="100%" style:text-underline-style="solid" style:text-underline-width="auto" style:text-underline-color="font-color" officeooo:rsid="0078ba67" style:font-name-complex="Calibri"/>
    </style:style>
    <style:style style:name="T139" style:family="text">
      <style:text-properties officeooo:rsid="0076e01e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2pt" fo:font-weight="bold" style:font-size-asian="12pt" style:font-weight-asian="bold" style:font-size-complex="12pt" style:font-weight-complex="bold"/>
    </style:style>
    <style:style style:name="T142" style:family="text">
      <style:text-properties officeooo:rsid="007ae122"/>
    </style:style>
    <style:style style:name="T143" style:family="text">
      <style:text-properties officeooo:rsid="007cba6b"/>
    </style:style>
    <style:style style:name="T144" style:family="text">
      <style:text-properties officeooo:rsid="007ee7f7"/>
    </style:style>
    <style:style style:name="T145" style:family="text">
      <style:text-properties officeooo:rsid="00809f29"/>
    </style:style>
    <style:style style:name="T146" style:family="text">
      <style:text-properties style:text-underline-style="solid" style:text-underline-width="auto" style:text-underline-color="font-color" officeooo:rsid="007ee7f7" fo:background-color="transparent" loext:char-shading-value="0"/>
    </style:style>
    <style:style style:name="T147" style:family="text">
      <style:text-properties style:text-underline-style="solid" style:text-underline-width="auto" style:text-underline-color="font-color" officeooo:rsid="0075d36f" fo:background-color="transparent" loext:char-shading-value="0"/>
    </style:style>
    <style:style style:name="T148" style:family="text">
      <style:text-properties style:text-underline-style="solid" style:text-underline-width="auto" style:text-underline-color="font-color" officeooo:rsid="0076be8a" fo:background-color="transparent" loext:char-shading-value="0"/>
    </style:style>
    <style:style style:name="T149" style:family="text">
      <style:text-properties style:text-underline-style="solid" style:text-underline-width="auto" style:text-underline-color="font-color" officeooo:rsid="007ae122" fo:background-color="transparent" loext:char-shading-value="0"/>
    </style:style>
    <style:style style:name="T150" style:family="text">
      <style:text-properties style:text-underline-style="solid" style:text-underline-width="auto" style:text-underline-color="font-color" officeooo:rsid="0076be8a"/>
    </style:style>
    <style:style style:name="T151" style:family="text">
      <style:text-properties style:text-underline-style="solid" style:text-underline-width="auto" style:text-underline-color="font-color" officeooo:rsid="0076be8a" style:font-name-complex="Calibri"/>
    </style:style>
    <style:style style:name="T152" style:family="text">
      <style:text-properties style:text-underline-style="solid" style:text-underline-width="auto" style:text-underline-color="font-color" officeooo:rsid="0076e01e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35">BRM.0012.6.</text:span><text:span text:style-name="T36">1</text:span><text:span text:style-name="T38">1</text:span><text:span text:style-name="T35">.2025.AŻ</text:span></text:h>
      <text:p text:style-name="P2">Protokół nr <text:span text:style-name="T109">1</text:span><text:span text:style-name="T112">1</text:span>/2025 z posiedzenia Komisji Polityki Społecznej</text:p>
      <text:p text:style-name="P2">Data posiedzenia: <text:span text:style-name="T109">2</text:span>.<text:span text:style-name="T39">1</text:span><text:span text:style-name="T112">2</text:span>.2025 r.</text:p>
      <text:p text:style-name="P2">Miejsce posiedzenia: Urząd Miasta Katowice, ul. Młyńska 4, sala 4.5.</text:p>
      <text:p text:style-name="P7"><text:span text:style-name="T2">Godzina <text:s/>rozpoczęcia posiedzenia: <text:s/>1</text:span><text:span text:style-name="T6">3</text:span><text:span text:style-name="T2">:</text:span><text:span text:style-name="T7">0</text:span><text:span text:style-name="T2">0. </text:span></text:p>
      <text:p text:style-name="P2">Godzina zakończenia posiedzenia: <text:s/>1<text:span text:style-name="T112">4</text:span>:<text:span text:style-name="T112">30</text:span>.</text:p>
      <text:p text:style-name="P2">Prowadząc<text:span text:style-name="T109">y</text:span> obrady: <text:span text:style-name="T109">P</text:span>rzewodnicząc<text:span text:style-name="T109">y</text:span> Komisji Polityki Społecznej <text:span text:style-name="T109">Adam Skowron</text:span><text:span text:style-name="T39">.</text:span></text:p>
      <text:p text:style-name="P13">Protokolantka: Agata Żurkowska.</text:p>
      <text:p text:style-name="P13"/>
      <text:p text:style-name="P2">Ad.1. </text:p>
      <text:p text:style-name="P8"><text:span text:style-name="T6">Przewodniczący K</text:span><text:span text:style-name="T2">omisji Polityki Społecznej </text:span><text:span text:style-name="T10">A</text:span><text:span text:style-name="T6">dam Skowron </text:span><text:span text:style-name="T47">rozpocz</text:span><text:span text:style-name="T48">ął</text:span><text:span text:style-name="T47"> posiedzenie i </text:span><text:span text:style-name="T46">powitał zaproszonych <text:s/>gości:</text:span><text:span text:style-name="T2"> </text:span><text:span text:style-name="T7">Wiceprezydenta Miasta Pana Macieja Stachurę,</text:span><text:span text:style-name="T2"> </text:span><text:span text:style-name="T7">Skarbnik Miasta Panią Danutę Lange, Zastępcę Skarbnika Miasta Panią Annę Mogwic, Naczelnik Wydziału Rozwoju Miasta Panią Katarzynę Staś, </text:span><text:span text:style-name="T6">Naczelnik Wydziału Polityki Społecznej </text:span><text:span text:style-name="T2">Panią </text:span><text:span text:style-name="T6">Małgorzatę Moryń – Trzęsimiech, </text:span><text:span text:style-name="T2">Pełnomocnik Prezydenta ds. </text:span><text:span text:style-name="T7">Organizacji Pozarządowych </text:span><text:span text:style-name="T2">Pan</text:span><text:span text:style-name="T7">ią Agnieszkę Lis, </text:span><text:span text:style-name="T2">Dyrektor Miejskiego Ośrodka Pomocy Społecznej Panią Annę Trepkę, </text:span><text:span text:style-name="T8">Naczelnik Wydziału Nadzoru Właścicielskiego Panią Mirosławę Stachurę-Jeleń.</text:span><text:bookmark-start text:name="_Hlk209709066"/><text:span text:style-name="T3"> </text:span></text:p>
      <text:p text:style-name="P3"/>
      <text:p text:style-name="P2"><text:bookmark-end text:name="_Hlk209709066"/><text:span text:style-name="T109">Przewodniczący </text:span>Komisji Polityki Społecznej <text:span text:style-name="T109">Adam Skowron </text:span><text:span text:style-name="T40">powitał Radnych i poddał pod głosowanie porządek obrad Komisji :</text:span></text:p>
      <text:p text:style-name="P47"><text:span text:style-name="T110"/></text:p>
      <text:p text:style-name="P56">1.Rozpoczęcie posiedzenia i przyjęcie porządku obrad.</text:p>
      <text:p text:style-name="P56">2.Przyjęcie protokołu z poprzedniego posiedzenia komisji.</text:p>
      <text:p text:style-name="P56">3.Opiniowanie projektu uchwały <text:s/>w sprawie uchwalenia WPF m. Katowice na lata <text:s/>2026 -2050. </text:p>
      <text:p text:style-name="P56">4.Opiniowanie projektu uchwały <text:s/>w sprawie uchwalenia budżetu miasta Katowice na 2026 rok. </text:p>
      <text:p text:style-name="P56">5.Opiniowanie projektu uchwały <text:s/>w sprawie przyjęcia „Programu zadań społecznych i gospodarczych miasta Katowice na 2026 rok”.</text:p>
      <text:p text:style-name="P58">6.Opiniowanie projektu uchwały <text:s/><text:span text:style-name="T113">w</text:span> sprawie "Wieloletniego programu współpracy m. Katowice z <text:s/>organizacjami pozarządowymi na lata 2026-2030", skierowanego na Platformę Konsultacji Społe-cznych w terminie od 19.11.2025 r. do 3.12.2025 r.</text:p>
      <text:p text:style-name="P56">7. Korespondencja, sprawy bieżące, opiniowanie innych projektów uchwał:</text:p>
      <text:p text:style-name="P56">1) <text:span text:style-name="T143">o</text:span>dpowiedź Wiceprezydenta Miasta <text:s/>(PS-II.8120.1.235.2025.KS z dnia 29.10.2025 r.) na zapytanie Wiceprzewodniczącej Komisji Polityki Społecznej <text:span text:style-name="T113">Radnej Magdaleny Skwarek</text:span></text:p>
      <text:p text:style-name="P56">2) <text:span text:style-name="T143">p</text:span>rojekt uchwały w sprawie zmiany statutu jednostki budżetowej pod nazwą Placówka Opiekuńczo-Wychowawcza DOM 5 w Katowicach.</text:p>
      <text:p text:style-name="P57">3) <text:span text:style-name="T143">p</text:span>rojekt uchwały w sprawie zmiany statutu jednostki budżetowej pod nazwą Placówka Opiekuńczo-Wychowawcza DOM 6 w Katowicach.</text:p>
      <text:p text:style-name="P57">4) <text:span text:style-name="T143">p</text:span>rojekt uchwały <text:s/>w sprawie zmiany statutu jednostki budżetowej pod nazwą Placówka Opiekuńczo-Wychowawcza DOM 7 w Katowicach.</text:p>
      <text:p text:style-name="P57">5) <text:span text:style-name="T143">p</text:span>rojekt uchwały w sprawie zmiany statutu jednostki budżetowej pod nazwą Placówka Opiekuńczo-Wychowawcza DOM 8 w Katowicach.</text:p>
      <text:p text:style-name="P57">6) <text:span text:style-name="T143">p</text:span>rojekt uchwały <text:s/>w sprawie zmiany statutu jednostki budżetowej pod nazwą Placówka Opiekuńczo-Wychowawcza DOM 9 w Katowicach.</text:p>
      <text:p text:style-name="P57">7) <text:span text:style-name="T143">p</text:span>rojekt uchwały <text:s/>w sprawie zmiany statutu jednostki budżetowej pod nazwą Placówka Opiekuńczo-Wychowawcza DOM 10 w Katowicach.</text:p>
      <text:p text:style-name="P57">8) <text:span text:style-name="T143">p</text:span>rojekt uchwały w sprawie zmiany statutu jednostki budżetowej pod nazwą Placówka Opiekuńczo-Wychowawcza DOM 11 w Katowicach.</text:p>
      <text:p text:style-name="P57">9) <text:span text:style-name="T143">p</text:span>rojekt uchwały w sprawie zmiany statutu jednostki budżetowej pod nazwą Placówka Opiekuńczo-Wychowawcza DOM 12 w Katowicach.</text:p>
      <text:p text:style-name="P59"><text:soft-page-break/>10)<text:span text:style-name="T143">pr</text:span>ojekt uchwały w sprawie wyrażenia zgody na zawarcie porozumienia międzygminnego przez Miasto Katowice z Miastem Rybnik na powierzenie Miejskiej Izbie Wytrzeźwień w Katowicach udzielania w 2026 r. świadczeń na rzecz osób w stanie nietrzeźwości, doprowadzonych z terenu Miasta Rybnik.</text:p>
      <text:p text:style-name="P59">11)<text:span text:style-name="T143">p</text:span>rojekt uchwały <text:s/>zmieniającej uchwałę w sprawie określenia szczegółowych warunków umorzenia w całości lub w części, łącznie z odsetkami, odroczenia terminu płatności, rozłożenia na raty lub odstąpienia od ustalenia opłaty za pobyt dziecka w pieczy zastępczej, skierowany na Platformę Konsultacji Społecznych w terminie od 26.11.2025 r. do 10.12.2025 r.</text:p>
      <text:p text:style-name="P57">12)<text:span text:style-name="T143">p</text:span>rojekt uchwały <text:s/>w sprawie nadania Statutu Żłobka Miejskiego w Katowicach (skierowany na <text:span text:style-name="T114">PKS</text:span> <text:s text:c="2"/>w terminie od 2.12.2025 r. do 16.12.2025 r.).</text:p>
      <text:p text:style-name="P57">8. Przyjęcie planu pracy Komisji Polityki Społecznej na 2026 rok.</text:p>
      <text:p text:style-name="P57">9. Wolne wnioski.</text:p>
      <text:p text:style-name="P57">10. Zakończenie posiedzenia.</text:p>
      <text:p text:style-name="P14">Komisja Polityki Społecznej <text:span text:style-name="T111">7</text:span> głosami „za” przyjęła porządek obrad.</text:p>
      <text:p text:style-name="P11"><text:span text:style-name="T2">Przewodniczący Komisji </text:span><text:span text:style-name="T46">stwierdził </text:span><text:span text:style-name="T49">nieobecność <text:s/></text:span><text:span text:style-name="T46">przedstawiciela Rady Seniorów Miasta Katowice; powitał przedstawicielkę Stowarzyszenia BONA FIDES Panią U K.</text:span></text:p>
      <text:p text:style-name="P12"><text:span text:style-name="T2"/></text:p>
      <text:p text:style-name="P12"><text:span text:style-name="T2">Ad.2.</text:span><text:span text:style-name="T35"> Komisja Polityki Społecznej </text:span><text:span text:style-name="T37">8</text:span><text:span text:style-name="T35"> głosami „za” przyjęła protokół nr </text:span><text:span text:style-name="T37">9</text:span><text:span text:style-name="T35">/25 z posiedzenia komisji w dniu <text:s/></text:span><text:span text:style-name="T37">7</text:span><text:span text:style-name="T35">.</text:span><text:span text:style-name="T37">1</text:span><text:span text:style-name="T35">0.2025 r., który był dostępny na E-sesji <text:s/>i <text:s/>w <text:s/>Biurze Rady Miasta.</text:span></text:p>
      <text:p text:style-name="P25"><text:bookmark-start text:name="_Hlk181865776"/></text:p>
      <text:p text:style-name="P28"><text:span text:style-name="T1">Ad. 3-5.Opiniowanie projektów uchwał Rady Miasta Katowice w sprawie: uchwalenia Wieloletniej Prognozy Finansowej miasta Katowice na lata 202</text:span><text:span text:style-name="T17">6</text:span><text:span text:style-name="T1">–2050 ; </text:span><text:s/><text:span text:style-name="T1">uchwalenia budżetu miasta Katowice na 202</text:span><text:span text:style-name="T17">6</text:span><text:span text:style-name="T1"> rok ; <text:s/>przyjęcia „Programu zadań społecznych i gospodarczych miasta Katowice na 202</text:span><text:span text:style-name="T17">6</text:span><text:span text:style-name="T1"> rok".</text:span></text:p>
      <text:p text:style-name="P21"/>
      <text:p text:style-name="P29"><text:bookmark-start text:name="_Hlk180744972"/><text:span text:style-name="T1">Skarbnik Miasta Danuta Lange </text:span><text:span text:style-name="T41">na wstępie przypomniała o </text:span>prezentacji <text:span text:style-name="T115">ogólnych założeń i wskaźników do </text:span>projektu budżetu miasta Katowice na 202<text:span text:style-name="T115">6</text:span> rok, dokonanej na sesji Rady Miasta w dniu 2<text:span text:style-name="T115">0</text:span>.11.202<text:span text:style-name="T115">5</text:span> r., <text:span text:style-name="T116">zwróciła uwagę, że obszar opiniowania działów budżetu miasta przez Komisję Polityki Społecznej jest bardzo obszerny i w dokumencie pn. projekt budżetu miasta Katowice na 2026 rok znajdują się bardzo szczegółowe opisy poszczególnych zadań <text:s/>oraz źródła dochodów.</text:span></text:p>
      <text:p text:style-name="P29"><text:span text:style-name="T116">Pani Skarbnik zreferowała </text:span>zaplanowane na 202<text:span text:style-name="T115">6</text:span> rok dochody i wydatki w działach: 752 <text:span text:style-name="T115">Obrona narodowa</text:span>, <text:span text:style-name="T79">754 </text:span><text:span text:style-name="T82">B</text:span><text:span text:style-name="T79">ezpieczeństwo publiczne i ochrona przeciwpożarowa,</text:span> 851 Ochrona zdrowia, <text:s/>852 Pomoc społeczna, <text:s/>853 Pozostała zadania w zakresie pomocy społecznej, <text:s/>855 Rodzina.</text:p>
      <text:p text:style-name="P30"/>
      <text:p text:style-name="P45"><text:span text:style-name="T11">Przewodniczący Komisji Adam Skowron</text:span> zapytał, czy w 2026 roku będzie zmniejszenie finansowania żłobków miejskich z powodu spadku liczby dzieci?</text:p>
      <text:p text:style-name="P30"/>
      <text:p text:style-name="P29"><text:span text:style-name="T116">Pani Skarbnik poinformowała, </text:span><text:span text:style-name="T117">że nie będzie </text:span><text:span text:style-name="T143">żadnego </text:span><text:span text:style-name="T117">zmniejszenia środków i w 2026 roku będą planowane żłobki na poziomie liczby miejsc; w ramach akcji promocyjnej </text:span><text:span text:style-name="T116"><text:s/>przedłuż</text:span><text:span text:style-name="T117">yliśmy </text:span><text:span text:style-name="T116">godzin</text:span><text:span text:style-name="T117">y</text:span><text:span text:style-name="T116"> pracy żłobk</text:span><text:span text:style-name="T143">ów</text:span><text:span text:style-name="T116"> i zlikwidowa</text:span><text:span text:style-name="T117">liśmy </text:span><text:span text:style-name="T116">przerw</text:span><text:span text:style-name="T117">ę</text:span><text:span text:style-name="T116"> wakacyjn</text:span><text:span text:style-name="T117">ą </text:span><text:span text:style-name="T116">w oddziałach żłobk</text:span><text:span text:style-name="T143">ów</text:span><text:span text:style-name="T116">. </text:span></text:p>
      <text:p text:style-name="P9"><text:span text:style-name="T52"/></text:p>
      <text:p text:style-name="P9"><text:span text:style-name="T52">Zgodnie z procedurą, r</text:span>ealizację wydatków majątkowych w 202<text:span text:style-name="T115">6</text:span> roku przedstawi<text:span text:style-name="T116">ła</text:span> P. Naczelnik Wydziału Rozwoju Mia<text:span text:style-name="T115">sta: </text:span></text:p>
      <text:p text:style-name="P9"><text:span text:style-name="T82">P</text:span><text:span text:style-name="T79">rogram zada</text:span><text:span text:style-name="T82">ń</text:span><text:span text:style-name="T79"> społecznych i gospodarczych </text:span><text:span text:style-name="T104">m</text:span><text:span text:style-name="T79">iasta Katowice na 2026 rok </text:span><text:span text:style-name="T82">zawiera </text:span><text:span text:style-name="T79">szczegółową informację o zadaniach inwestycyjnych, zakupach inwestycyjnych i remontach </text:span><text:span text:style-name="T82">p</text:span><text:span text:style-name="T79">rezentując te dane w układzie klasyfikacji budżetowej, także w układzie rodzajowym i w układzie terytorialnym; </text:span><text:span text:style-name="T82">zawiera</text:span><text:span text:style-name="T79"> </text:span><text:span text:style-name="T82">r</text:span><text:span text:style-name="T79">ównież informacje o budżecie obywatelskim </text:span><text:span text:style-name="T82">i</text:span><text:span text:style-name="T79"> zielonym budżecie w podziale na dzielnice.</text:span></text:p>
      <text:p text:style-name="P10"><text:span text:style-name="T82">Ł</text:span><text:span text:style-name="T79">ącznie programem objęte są zadania na łączną kwotę 929 milionów zł </text:span><text:span text:style-name="T82">i j</text:span><text:span text:style-name="T79">est to wzrost wartości tego programu o około 6% w porównaniu z rokiem poprzednim; <text:s/>na część inwestycyjną czyli wydatki inwestycyjne </text:span><text:span text:style-name="T82">i </text:span><text:span text:style-name="T79">zakupy inwestycyjne </text:span><text:span text:style-name="T82">przeznaczono p</text:span><text:span text:style-name="T79">onad 862 miliony zł, a na częś</text:span><text:span text:style-name="T82">ć</text:span><text:span text:style-name="T79"> związaną z wydatkami remontowymi 77,2 miliona zł </text:span><text:span text:style-name="T82">(</text:span><text:span text:style-name="T79">wzrost o około 12%</text:span><text:span text:style-name="T82">). </text:span><text:span text:style-name="T79"><text:s/></text:span></text:p>
      <text:p text:style-name="P10"><text:soft-page-break/><text:span text:style-name="T83">Wydatki (20 mln zł) dot</text:span><text:span text:style-name="T104">yczące </text:span><text:span text:style-name="T83">Szpitala Miejskiego w Murckach związane są z <text:s/></text:span><text:span text:style-name="T79">modernizacj</text:span><text:span text:style-name="T83">ą</text:span><text:span text:style-name="T79"> szpitala, </text:span><text:span text:style-name="T83">z pozyskanych z KPO środków </text:span><text:span text:style-name="T79">będzie </text:span><text:span text:style-name="T83">realizowany </text:span><text:span text:style-name="T79">program modernizacj</text:span><text:span text:style-name="T83">i</text:span><text:span text:style-name="T79"> pomieszczeń <text:s/>z przeznaczeniem na podstawową opiekę zdrowotną oraz nocną </text:span><text:span text:style-name="T83">i </text:span><text:span text:style-name="T79">świąteczną opiekę zdrowotną; zabezpieczone zostały również środki </text:span><text:span text:style-name="T83">na </text:span><text:span text:style-name="T79">dokapitalizowanie </text:span><text:span text:style-name="T104">spółki </text:span><text:span text:style-name="T79">Szpital Murcki w kwocie 7 milionów zł.</text:span></text:p>
      <text:p text:style-name="P10"><text:span text:style-name="T83">W dziale 752 i 754 zaplanowana została </text:span><text:span text:style-name="T84">rozbudowa i termomodernizacja siedziby </text:span><text:span text:style-name="T79">jednostki ratowniczo-gaśniczej nr 3 przy ul. Wojewódzkiej 11 </text:span><text:span text:style-name="T83">(11 milionów </text:span><text:span text:style-name="T79">zł</text:span><text:span text:style-name="T83">); realizacja rządowego programu OLIOC czyli </text:span><text:span text:style-name="T79">zakup sprzętu i narzędzi specjalistycznych dla ochrony ludności </text:span><text:span text:style-name="T83">i </text:span><text:span text:style-name="T79"><text:s/>obrony </text:span><text:span text:style-name="T84">cywilnej </text:span><text:span text:style-name="T79"><text:s/></text:span><text:span text:style-name="T83">(</text:span><text:span text:style-name="T79">kwota 4,6 miliona zł</text:span><text:span text:style-name="T83">); prace związane z </text:span><text:span text:style-name="T79">modernizacj</text:span><text:span text:style-name="T83">ą</text:span><text:span text:style-name="T79"> tunelu pod rondem </text:span><text:span text:style-name="T83">i </text:span><text:span text:style-name="T79">zaprojektowa</text:span><text:span text:style-name="T83">nie </text:span><text:span text:style-name="T79"><text:s/>magazyn</text:span><text:span text:style-name="T83">u</text:span><text:span text:style-name="T79"> miejski</text:span><text:span text:style-name="T83">ego,</text:span><text:span text:style-name="T79"> który pomieściłby niezbędne sprzęty, które będziemy nabywać na rzecz ochrony ludności </text:span><text:span text:style-name="T83">i</text:span><text:span text:style-name="T79"> obrony cywilnej </text:span><text:span text:style-name="T83">(1 milion zł).</text:span></text:p>
      <text:p text:style-name="P28"/>
      <text:p text:style-name="P21">Pytania Radnych: </text:p>
      <text:p text:style-name="P31"><text:span text:style-name="T1">Wiceprzewodnicząca Komisji Polityki Społecznej Magdalena Skwarek</text:span><text:span text:style-name="T40"> </text:span><text:span text:style-name="T42">zapytała o planowane wydatki na 2026 rok na miejską spalarnię i </text:span><text:span text:style-name="T45">możliwość korzystania ze spalarni przez i</text:span><text:span text:style-name="T43">nne cmentarze.</text:span></text:p>
      <text:p text:style-name="P70"><text:span text:style-name="T61"/></text:p>
      <text:p text:style-name="P43"><text:span text:style-name="T31">S</text:span><text:span text:style-name="T32">karbnik Miasta Danuta Lange: </text:span><text:span text:style-name="T61"><text:s/></text:span><text:span text:style-name="T69">spalarnia </text:span><text:span text:style-name="T61">jest to zadanie wieloletnie; </text:span><text:span text:style-name="T67">na </text:span><text:span text:style-name="T61">rok 2025 <text:s/></text:span><text:span text:style-name="T67">została zaplanowana k</text:span><text:span text:style-name="T61">wota </text:span><text:span text:style-name="T69">1 </text:span><text:span text:style-name="T61">miliona zł; </text:span><text:span text:style-name="T67">na </text:span><text:span text:style-name="T61">rok 2026 - 400 </text:span><text:span text:style-name="T69">000</text:span><text:span text:style-name="T61"> </text:span><text:span text:style-name="T67">zł. Niestety, wysoka kwota </text:span><text:span text:style-name="T61">która się pojawiła w ofertach</text:span><text:span text:style-name="T67"> </text:span><text:span text:style-name="T61">uniemożliwiła rozstrzygnięcie przetargu, w związku z tym wiemy, że musimy </text:span><text:span text:style-name="T67">d</text:span><text:span text:style-name="T61">o tego zadania dołożyć </text:span><text:span text:style-name="T67">kwotę </text:span><text:span text:style-name="T61">270 000 </text:span><text:span text:style-name="T67">zł. Żeby</text:span><text:span text:style-name="T61"> nie wzruszać projektu budżetu na rok 2026, </text:span><text:span text:style-name="T67">brakujące środki </text:span><text:span text:style-name="T61"><text:s/>przekażemy na wydatki niewygasające co umożliwi realizację tego zadania do 30 czerwca </text:span><text:span text:style-name="T69">2026 </text:span><text:span text:style-name="T61">roku. </text:span></text:p>
      <text:p text:style-name="P43"><text:span text:style-name="T69">D</text:span><text:span text:style-name="T61">yrektor będzie realizował to przedsięwzięcie z tych środków przeznaczonych w roku 2025, a 400 000 </text:span><text:span text:style-name="T67">zł</text:span><text:span text:style-name="T61"> zaplanowane rok 2026 umożliwi</text:span><text:span text:style-name="T69">ą</text:span><text:span text:style-name="T61"> całkowite zakończenie tego projektu.</text:span></text:p>
      <text:p text:style-name="P43"><text:span text:style-name="T69">Jak wiadomo, pierwszy </text:span><text:span text:style-name="T61">piec </text:span><text:span text:style-name="T67">s</text:span><text:span text:style-name="T61">finansowaliśmy dotacją, która została rozliczona w r. <text:s/>2024 </text:span><text:span text:style-name="T69">więc </text:span><text:span text:style-name="T61"><text:s/>usługi są świadczone. </text:span><text:span text:style-name="T69">N</text:span><text:span text:style-name="T67">a </text:span><text:span text:style-name="T61">wniosek </text:span><text:span text:style-name="T69">d</text:span><text:span text:style-name="T61">yrektora zakładu </text:span><text:span text:style-name="T67">drugi piec </text:span><text:span text:style-name="T61">został zaaprobowany przez </text:span><text:span text:style-name="T69">Pa</text:span><text:span text:style-name="T61">na </text:span><text:span text:style-name="T69">P</text:span><text:span text:style-name="T61">rezydenta z uwagi na to, że zgodnie z informacją </text:span><text:span text:style-name="T67">j</text:span><text:span text:style-name="T61">aką mamy od dyrektora, <text:s/>firmy, które realizują </text:span><text:span text:style-name="T67">n</text:span><text:span text:style-name="T61">am tego typu usługi <text:s/>chcą mieć pewność, że w sytuacji awarii jaki</text:span><text:span text:style-name="T67">egoś</text:span><text:span text:style-name="T61"> urządzenia </text:span><text:span text:style-name="T67"><text:s/></text:span><text:span text:style-name="T61">będzie drugie urządzenie, które będzie mogło realizować te usługi. </text:span><text:span text:style-name="T67">T</text:span><text:span text:style-name="T61">en </text:span><text:span text:style-name="T69">drugi </text:span><text:span text:style-name="T61">piec ma zapewnić całkowitą samowystarczalność finansową zakładu. </text:span><text:span text:style-name="T69">Jest to n</text:span><text:span text:style-name="T67">asz zakład budżetowy, </text:span><text:span text:style-name="T69">który </text:span><text:span text:style-name="T67">będzie mógł </text:span><text:span text:style-name="T68">(i robi to) </text:span><text:span text:style-name="T61">podpisywać </text:span><text:span text:style-name="T69">umowy z </text:span><text:span text:style-name="T61">komercyjn</text:span><text:span text:style-name="T69">ymi </text:span><text:span text:style-name="T61">zakładami pogrzebowymi nie tylko z terenu Katowic, ale </text:span><text:span text:style-name="T67">też z </text:span><text:span text:style-name="T61"><text:s/>miast ościennych, pozyskując przychody z tego tytułu na rzecz zakładu i minimalizując dotacj</text:span><text:span text:style-name="T67">ę,</text:span><text:span text:style-name="T61"> którą będziemy przekazywać. <text:s/></text:span></text:p>
      <text:p text:style-name="P32"><text:bookmark-start text:name="_Hlk184636869"/><text:span text:style-name="T18"/></text:p>
      <text:p text:style-name="P33"><text:span text:style-name="T1">Wiceprzewodnicząca Komisji Polityki Społecznej Magdalena Skwarek</text:span><text:span text:style-name="T40"> </text:span><text:span text:style-name="T18"><text:s/></text:span><text:span text:style-name="T44">po</text:span>d<text:span text:style-name="T118">ziękowała za zabezpieczenie w budżecie miasta na 2026 rok środków dla rad dzielnic, których de facto nie ma, bo </text:span><text:span text:style-name="T143">wszyscy </text:span><text:span text:style-name="T118"><text:s/>cz</text:span><text:span text:style-name="T85">ekamy na decyzję sądu. </text:span></text:p>
      <text:p text:style-name="P34"><text:span text:style-name="T85">Pani Wiceprzewodnicząca zwróciła się o wyjaśnienie niskich kwot </text:span><text:span text:style-name="T86">dochodów </text:span><text:span text:style-name="T85">z tyt. </text:span><text:span text:style-name="T86">Karty Dużej Rodziny.</text:span></text:p>
      <text:p text:style-name="P34"><text:span text:style-name="T86"/></text:p>
      <text:p text:style-name="P34"><text:span text:style-name="T86">Pani Skarbnik Miasta wyjaśniła, że </text:span><text:span text:style-name="T85">w przypadku stwierdzenia, że </text:span><text:span text:style-name="T86">KDR </text:span><text:span text:style-name="T85">jest <text:s/>nieprawidłowo wydana, </text:span><text:span text:style-name="T86">trzeba z</text:span><text:span text:style-name="T85">aplanować </text:span><text:span text:style-name="T86">kwotę </text:span><text:span text:style-name="T85">konieczn</text:span><text:span text:style-name="T86">ą na </text:span><text:span text:style-name="T85">dokonani</text:span><text:span text:style-name="T86">e</text:span><text:span text:style-name="T85"> zwrotu.</text:span></text:p>
      <text:p text:style-name="P28"/>
      <text:p text:style-name="P26">Radny Damian Stępień: <text:span text:style-name="T60">projekt budżetu miasta </text:span><text:span text:style-name="T70">Katowice na 2026 rok</text:span><text:span text:style-name="T60"> jest bardzo hojny dla Szpitala </text:span><text:span text:style-name="T70">Miejskiego </text:span><text:span text:style-name="T60">w Murckach, co bardzo cieszy </text:span><text:span text:style-name="T70">bo </text:span><text:span text:style-name="T60">wszyscy czekamy na pozytywne efekty programu naprawczego, natomiast jestem zaskoczony tym, że projekt budżetu miasta w ogóle nie widzi drugiego podmiotu </text:span><text:span text:style-name="T70">medycznego w mieście</text:span><text:span text:style-name="T60"> czyli Samodzielnego Publicznego Zakładu Lecznictwa Ambulatoryjnego „Moja Przychodnia”. Czy mam rozumieć, że ten podmiot nie ma żadnych potrzeb, jest samowystarczalny i radzi sobie doskonale, czy może komunikacja z dyrekcją szwankuje? </text:span></text:p>
      <text:p text:style-name="P46"/>
      <text:p text:style-name="P51"><text:span text:style-name="T25">Skarbnik Miasta Danuta Lange</text:span><text:span text:style-name="T87">: <text:s/>my </text:span><text:span text:style-name="T79">z </text:span><text:span text:style-name="T87">o</text:span><text:span text:style-name="T79">gromną troską patrzymy na ten drugi </text:span><text:span text:style-name="T87">p</text:span><text:span text:style-name="T79">odmiot, <text:s/>który jak </text:span><text:span text:style-name="T105">wiadomo </text:span><text:span text:style-name="T87">jest </text:span><text:span text:style-name="T79">podmiotem o innym charakterze niż Szpital Murcki, który jest spółką. <text:s/>SP </text:span><text:span text:style-name="T87">ZLA „Moja Przychodnia” </text:span><text:span text:style-name="T79">jest to samodzielny publiczn</text:span><text:span text:style-name="T87">y </text:span><text:span text:style-name="T79">zakład i niestety, finansowanie, które może być dedykowane </text:span><text:span text:style-name="T105">jemu </text:span><text:span text:style-name="T79">przez miasto <text:s/>nie może mieć charakteru dotacji. </text:span></text:p>
      <text:p text:style-name="P51"><text:soft-page-break/><text:span text:style-name="T79">W przypadku </text:span><text:span text:style-name="T87">tego </text:span><text:span text:style-name="T79">zakładu możemy finansować </text:span><text:span text:style-name="T87">g</text:span><text:span text:style-name="T79">o tylko w dwóch źródłach: <text:s/>pierwsz</text:span><text:span text:style-name="T87">ym jest </text:span><text:span text:style-name="T79">dotacja, </text:span><text:span text:style-name="T105">która</text:span><text:span text:style-name="T79"> </text:span><text:span text:style-name="T87">musi</text:span><text:span text:style-name="T79"> być ukierunkowana na konkretny cel czyli n</text:span><text:span text:style-name="T87">p. </text:span><text:span text:style-name="T79">zakup sprzętu, który będzie mógł być rozliczony w danym roku budżetowym; </text:span><text:span text:style-name="T87">drugim </text:span><text:span text:style-name="T79">to jest kierunek, który wynika z ustawy - <text:s/>pokrywanie zobowiązań. </text:span><text:span text:style-name="T105">N</text:span><text:span text:style-name="T79">ie możemy przekazywać środków, tak jak </text:span><text:span text:style-name="T87">r</text:span><text:span text:style-name="T79">obimy w przypadku szpitala – </text:span><text:span text:style-name="T88">w formie </text:span><text:span text:style-name="T79">do- kapitalizowania. </text:span><text:span text:style-name="T105">Miasto </text:span><text:span text:style-name="T79">otacza </text:span><text:span text:style-name="T88">nasz zakład </text:span><text:span text:style-name="T79">głębok</text:span><text:span text:style-name="T88">ą troską i rzeczywiście bolejemy nad tym, </text:span><text:span text:style-name="T79">że </text:span><text:span text:style-name="T88">nasz </text:span><text:span text:style-name="T79">zakład który przez wiele lat wypracowywał bardzo istotną nadwyżkę, <text:s/></text:span><text:span text:style-name="T88">od 2 </text:span><text:span text:style-name="T79">lat diametralnie </text:span><text:span text:style-name="T88">jego sytuacja </text:span><text:span text:style-name="T79">się zmieniła, ale są to sytuacje spowodowane </text:span><text:span text:style-name="T105">przez </text:span><text:span text:style-name="T79">uwarunkowania zewnętrzne, na które dyrek</text:span><text:span text:style-name="T88">cja </text:span><text:span text:style-name="T79">nie ma wpływu <text:s/></text:span><text:span text:style-name="T88">(chodzi o </text:span><text:span text:style-name="T79">wynagrodzenia, które w żaden sposób nie korelują z</text:span><text:span text:style-name="T88">e </text:span><text:span text:style-name="T79">świadczeniami wycenianymi przez NFZ</text:span><text:span text:style-name="T88">). Pani D</text:span><text:span text:style-name="T79">yrektor pozyskuje środki z wszystkich możliwych źródeł, <text:s/>ale są to głównie środki na wyposażenie, na działalność o kierunku materialnym, rzeczowym a nie na codzienną działalność związaną z możliwością uregulowania wynagrodzeń dla personelu. <text:s/></text:span><text:span text:style-name="T88">Z</text:span><text:span text:style-name="T79">apewniam </text:span><text:span text:style-name="T105">p</text:span><text:span text:style-name="T88">. R</text:span><text:span text:style-name="T79">adnego, że będziemy tą sytuację monitorować i w odpowiednim czasie reagować. </text:span></text:p>
      <text:p text:style-name="P35"><text:span text:style-name="T20">Wiceprzewodnicząca Komisji Polityki Społecznej Magdalena Skwarek: </text:span><text:span text:style-name="T70">rosnąca</text:span><text:span text:style-name="T34"> </text:span><text:span text:style-name="T60">płaca minimalna <text:s/>zwiększa wydatki na uposażenie </text:span><text:span text:style-name="T70">także </text:span><text:span text:style-name="T60">pracowników pomocy społecznej. </text:span><text:span text:style-name="T62">C</text:span><text:span text:style-name="T60">zy ten wzrost wynika tylko z</text:span><text:span text:style-name="T62">e </text:span><text:span text:style-name="T60"><text:s/>wzrostu płacy minimalnej, </text:span><text:span text:style-name="T62">czy z przyczyn organizacyjn</text:span><text:span text:style-name="T63">ych?</text:span><text:span text:style-name="T60"> </text:span><text:span text:style-name="T63">Niektórzy pracownicy MOPS, </text:span><text:span text:style-name="T60">którzy realizują zadania wskazane w programie rządowym </text:span><text:span text:style-name="T63">otrzymują dodatek </text:span><text:span text:style-name="T60">1000 zł, </text:span><text:span text:style-name="T63">który </text:span><text:span text:style-name="T60">jest niesprawiedliwym </text:span><text:span text:style-name="T63">wyróżnieniem w stosunku do ogółu </text:span><text:span text:style-name="T60">zatrudnionych osób</text:span><text:span text:style-name="T63"> w MOPS.</text:span><text:span text:style-name="T60"> </text:span></text:p>
      <text:p text:style-name="P28"/>
      <text:p text:style-name="P71"><text:span text:style-name="T26">Radny Damian</text:span><text:span text:style-name="T24"> Stępień: </text:span><text:span text:style-name="T79">w uzupełnieniu </text:span><text:span text:style-name="T89">c</text:span><text:span text:style-name="T79">hciał</text:span><text:span text:style-name="T105">em</text:span><text:span text:style-name="T79"> poinformować, </text:span><text:span text:style-name="T89">że SP ZLA „Moja Prz</text:span><text:span text:style-name="T79">ychodnia” planuje wynik finansowy </text:span><text:span text:style-name="T89">(</text:span><text:span text:style-name="T79">dane z listopada </text:span><text:span text:style-name="T89">2025 r.)</text:span><text:span text:style-name="T79"> na poziomie -2 miliony </text:span><text:span text:style-name="T89">900 000</text:span><text:span text:style-name="T79"> zł, <text:s/>a projekt planu na 2026 rok zakłada stratę na poziomie już 4 milionów </text:span><text:span text:style-name="T89">złotych. To</text:span><text:span text:style-name="T79"> są potężne kwoty i miejmy świadomość, że ten temat do nas wcześniej czy później <text:s/>wróci i <text:s/></text:span><text:span text:style-name="T89">uważam, </text:span><text:span text:style-name="T105">że </text:span><text:span text:style-name="T89"><text:s/>należy </text:span><text:span text:style-name="T79">już b</text:span><text:span text:style-name="T89">i</text:span><text:span text:style-name="T79">ć na alarm i zastanowić się, czy to nie jest czas na </text:span><text:span text:style-name="T89">podjęcie </text:span><text:span text:style-name="T79">odważn</text:span><text:span text:style-name="T89">ej</text:span><text:span text:style-name="T79"> decyzj</text:span><text:span text:style-name="T89">i, </text:span><text:span text:style-name="T106">bo</text:span><text:span text:style-name="T89"> <text:s/>spada</text:span><text:span text:style-name="T79"> <text:s/>liczba pacjentów zadeklarowanych w </text:span><text:span text:style-name="T89">POZ, </text:span><text:span text:style-name="T79">co też może świadczyć o jakiś drganiach związanych z odbiorem przez mieszkańców tej placówki. <text:s/></text:span><text:span text:style-name="T106">Zn</text:span><text:span text:style-name="T79">am dokonania </text:span><text:span text:style-name="T89">P. Dyr</text:span><text:span text:style-name="T79">ektor, </text:span><text:span text:style-name="T106">która </text:span><text:span text:style-name="T79">jest wybitny</text:span><text:span text:style-name="T106">m</text:span><text:span text:style-name="T79"> manager</text:span><text:span text:style-name="T106">em</text:span><text:span text:style-name="T79">, natomiast nie możemy tej placówki pozostawić samej sobie. </text:span><text:span text:style-name="T89">W</text:span><text:span text:style-name="T79">iem że tak nie jest, </text:span><text:span text:style-name="T89">al</text:span><text:span text:style-name="T79">e liczby są przerażające. <text:s/></text:span></text:p>
      <text:p text:style-name="P72"><text:span text:style-name="T89">Może </text:span><text:span text:style-name="T79"><text:s/></text:span><text:span text:style-name="T106">więc to</text:span><text:span text:style-name="T79"> <text:s/>jest </text:span><text:span text:style-name="T106">ten </text:span><text:span text:style-name="T79">czas, żeby zastanowić się nad fuzją </text:span><text:span text:style-name="T89">2</text:span><text:span text:style-name="T79"> podmiotów medycznych, żeby one nauczyły </text:span><text:span text:style-name="T89">się </text:span><text:span text:style-name="T79">ze sobą współpracować i korzystały z mechanizmów, które są przewidziane d</text:span><text:span text:style-name="T89">la dużych </text:span><text:span text:style-name="T79"><text:s/>podmiotów - albo zrezygnować z pewnego rodzaju świadczonych usług. </text:span><text:span text:style-name="T89">Wszyscy </text:span><text:span text:style-name="T79">wiemy, że samych łóżek szpitalnych w Katowicach </text:span><text:span text:style-name="T89">m</text:span><text:span text:style-name="T79">amy ponad 1000 i nie jesteśmy w stanie jako podmiot publiczny konkurować z rynkiem prywatnych usług medycznych, który potrafi czerpać <text:s/>środki zarówno z sektora prywatnego, ale dużo lepiej niż my radzi sobie </text:span><text:span text:style-name="T106">w </text:span><text:span text:style-name="T79">negocjacja</text:span><text:span text:style-name="T106">ch</text:span><text:span text:style-name="T79"> z </text:span><text:span text:style-name="T90">NFZ</text:span><text:span text:style-name="T79"> i umie </text:span><text:span text:style-name="T106">lepiej </text:span><text:span text:style-name="T79">wyceniać <text:s/>procedury medyczne. </text:span><text:span text:style-name="T90">T</text:span><text:span text:style-name="T79">o są bardzo trudne tematy, natomiast <text:s/>te prognozowane straty mnie już nie martwią, ale przerażają, </text:span><text:span text:style-name="T90">bo t</text:span><text:span text:style-name="T79">en zakład rzeczywiście był perłą w koronie i przez lata przynosił duże zyski.</text:span></text:p>
      <text:p text:style-name="P28"/>
      <text:p text:style-name="P36"><text:span text:style-name="T1">Skarbnik Miasta </text:span><text:span text:style-name="T19">D</text:span><text:span text:style-name="T1">anuta Lange: </text:span><text:span text:style-name="T79">dziękuję p. </text:span><text:span text:style-name="T106">R</text:span><text:span text:style-name="T79">adnemu za wypowiedź, </text:span><text:span text:style-name="T90">która </text:span><text:span text:style-name="T79">świadczy o dużej znajomości tematu. </text:span><text:span text:style-name="T90">Oczywiście </text:span><text:span text:style-name="T79">znany </text:span><text:span text:style-name="T90">jest </text:span><text:span text:style-name="T79">nam wynik </text:span><text:span text:style-name="T90">finansowy,</text:span><text:span text:style-name="T79"> który prognozowany jest na koniec roku i plan na rok przyszły. </text:span><text:span text:style-name="T90">Jeszcze </text:span><text:span text:style-name="T79">raz chciałam podkreślić, że jesteśmy absolutnie zaznajomieni z tą sytuacją finansową, monitorujemy </text:span><text:span text:style-name="T106">ją</text:span><text:span text:style-name="T79"> i rozważamy dalszą funkcjonalność w różnych aspektach, ale </text:span><text:span text:style-name="T90">mówiąc szczerze, </text:span><text:span text:style-name="T79"><text:s/>przedwcześnie byłoby <text:s/>dzisiaj na </text:span><text:span text:style-name="T90">komisji </text:span><text:span text:style-name="T79">mówić o tym, jakie ewentualnie zamierzenia i kroki będą w stosunku do tej placówki </text:span><text:span text:style-name="T90">podejmowane. G</text:span><text:span text:style-name="T79">warantuj</text:span><text:span text:style-name="T90">ę</text:span><text:span text:style-name="T79"> </text:span><text:span text:style-name="T106">p. Radnym</text:span><text:span text:style-name="T90">, </text:span><text:span text:style-name="T79">że jeżeli będą jakiekolwiek kroki podjęte, które będą pociągały za sobą konieczność finansowania </text:span><text:span text:style-name="T90">zakładu,</text:span><text:span text:style-name="T79"> to budżet </text:span><text:span text:style-name="T90">miasta </text:span><text:span text:style-name="T79">będzie na to gotowy.</text:span></text:p>
      <text:p text:style-name="P28"/>
      <text:p text:style-name="P28">Wobec<text:span text:style-name="T1"> </text:span>braku dalszych pytań<text:span text:style-name="T1">, Przewodniczący Komisji Polityki Społecznej Adam Skowron </text:span>zakończył dyskusję i poddał pod głosowanie projekty uchwał: <text:s/></text:p>
      <text:p text:style-name="P28"><text:soft-page-break/></text:p>
      <text:p text:style-name="P21">Komisja Polityki Społecznej po zapoznaniu się z projektem uchwały Rady Miasta Katowice w sprawie </text:p>
      <text:p text:style-name="P21">uchwalenia Wieloletniej Prognozy Finansowej miasta Katowice na lata 202<text:span text:style-name="T119">6</text:span> – 2050, <text:s/>w głosowaniu: </text:p>
      <text:p text:style-name="P21"><text:span text:style-name="T119">7</text:span> głosów „za” , <text:span text:style-name="T119">przy 1 głosie „wstrzymującym się” </text:span>zaopiniowała <text:s/>pozytywnie przedmiotowy projekt uchwały.</text:p>
      <text:p text:style-name="P21"/>
      <text:p text:style-name="P21">Komisja Polityki Społecznej po zapoznaniu się z projektem uchwały Rady Miasta Katowice <text:s/>w sprawie</text:p>
      <text:p text:style-name="P22">uchwalenia budżetu miasta Katowice na 202<text:span text:style-name="T119">6</text:span> rok, w głosowaniu: <text:span text:style-name="T119">7</text:span> głosów „za” , <text:span text:style-name="T119">przy 1 głosie „wstrzymującym się” </text:span>zaopiniowała pozytywnie przedmiotowy projekt uchwały.</text:p>
      <text:p text:style-name="P21"/>
      <text:p text:style-name="P21">Komisja Polityki Społecznej po zapoznaniu się z projektem uchwały Rady Miasta Katowice <text:s/>w sprawie</text:p>
      <text:p text:style-name="P22">przyjęcia „Programu zadań społecznych i gospodarczych miasta Katowice na 202<text:span text:style-name="T119">6</text:span> rok", <text:s/>w głosowaniu <text:span text:style-name="T119">7</text:span> głosów „za” , <text:span text:style-name="T119">przy 1 głosie „wstrzymującym się” </text:span>zaopiniowała pozytywnie przedmiotowy projekt uchwały.</text:p>
      <text:p text:style-name="P22"/>
      <text:p text:style-name="P28"><text:span text:style-name="T1">Przewodniczący Komisji Polityki Społecznej Adam Skowron</text:span> podziękował Pani Skarbnik Miasta i jej służbom za przedstawienie projektu budżetu miasta i materiałów okołobudżetowych.</text:p>
      <text:p text:style-name="P28"/>
      <text:p text:style-name="P37"><text:span text:style-name="T1">Ad.6. </text:span><text:span text:style-name="T2">Pełnomocnik Prezydenta ds. </text:span><text:span text:style-name="T7">Organizacji Pozarządowych Agnieszk</text:span><text:span text:style-name="T9">a</text:span><text:span text:style-name="T7"> Lis </text:span><text:span text:style-name="T50">przedstawiła </text:span><text:span text:style-name="T60">projekt uchwały w sprawie </text:span><text:span text:style-name="T64">W</text:span><text:span text:style-name="T60">ieloletniego programu współpracy Miasta Katowice z organizacjami pozarządowymi </text:span><text:span text:style-name="T64">na </text:span><text:span text:style-name="T60">lata 2</text:span><text:span text:style-name="T64">0</text:span><text:span text:style-name="T60">26-2</text:span><text:span text:style-name="T64">0</text:span><text:span text:style-name="T60">30. </text:span><text:span text:style-name="T20"><text:s/></text:span></text:p>
      <text:p text:style-name="P37"><text:span text:style-name="T20"/></text:p>
      <text:p text:style-name="P28">Wobec braku pytań, <text:span text:style-name="T1">Przewodniczący Komisji Polityki Społecznej Adam Skowron</text:span> poddał pod głosowanie projekt uchwały: <text:s/></text:p>
      <text:p text:style-name="P28"/>
      <text:p text:style-name="P61">Komisja Polityki Społecznej po zapoznaniu się z <text:s/>projektem uchwały w sprawie "Wieloletniego programu współpracy miasta Katowice z organizacjami pozarządowymi na lata 2026-2030", skierowanym na Platformę Konsultacji Społecznych w terminie od 19.11.2025 r. do 3.12.2025 r., w głosowaniu: <text:s/>8 głosów „za” <text:s/>pozytywnie zaopiniowała <text:s/>przedmiotowy projekt uchwały.</text:p>
      <text:p text:style-name="P44"><text:span text:style-name="T1">Ad.7. </text:span><text:span text:style-name="T12"><text:s/>Korespondencja, sprawy bieżące, opiniowanie innych projektów uchwał:</text:span></text:p>
      <text:p text:style-name="P60">1) <text:span text:style-name="T120">Komisja otrzymała o</text:span>dpowiedź Wiceprezydenta Miasta <text:s/>(PS-II.8120.1.235.2025.KS z 29.10.2025 r.) na zapytanie Wiceprzewodniczącej Komisji <text:span text:style-name="T113">Magdaleny Skwarek </text:span><text:span text:style-name="T120">dotyczące asystentów rodziny.</text:span></text:p>
      <text:p text:style-name="P60"/>
      <text:p text:style-name="P60"><text:span text:style-name="T120">2-9) </text:span>Projekt uchwały <text:span text:style-name="T121">Rady Miasta Katowice </text:span>w sprawie zmiany statutu jednostki budżetowej pod nazwą Placówka Opiekuńczo-Wychowawcza DOM <text:s/>w Katowicach.</text:p>
      <text:p text:style-name="P67"/>
      <text:p text:style-name="P73"><text:span text:style-name="T27">Naczelnik Wydziału Polityki Społecznej Małgorzata Moryń -Trzęsimiech</text:span><text:span text:style-name="T91"> zbiorczo omówiła </text:span><text:span text:style-name="T92">zmiany w statucie</text:span><text:span text:style-name="T79">, </text:span><text:span text:style-name="T91">które </text:span><text:span text:style-name="T79">są identyczne </text:span><text:span text:style-name="T92">w odniesieniu do </text:span><text:span text:style-name="T95">8</text:span><text:span text:style-name="T92"> placówek</text:span><text:span text:style-name="T79">.</text:span></text:p>
      <text:p text:style-name="P74"><text:span text:style-name="T92">Pani Naczelnik odniosła się do dyskusji odbywanych również na Komisji Polityki Społecznej </text:span><text:span text:style-name="T93">w temacie </text:span><text:span text:style-name="T79"><text:s/>pieczy zastępczej i <text:s/></text:span><text:span text:style-name="T93">kwestii </text:span><text:span text:style-name="T79">poszukiwani</text:span><text:span text:style-name="T93">a</text:span><text:span text:style-name="T79"> rodzin zastępczych </text:span><text:span text:style-name="T93">w świetle obowiązującego prawa. </text:span><text:span text:style-name="T106">N</text:span><text:span text:style-name="T93">a ten moment w Katowicach </text:span><text:span text:style-name="T79">22 dzieci dalej przebywa w rodzinach </text:span><text:span text:style-name="T93">(czyli w środowisk</text:span><text:span text:style-name="T106">u</text:span><text:span text:style-name="T93"> zagrażający</text:span><text:span text:style-name="T106">m</text:span><text:span text:style-name="T93"> ich bezpieczeństwu, zdrowiu i życiu), mimo że sąd wydał postanowienie o umieszczeniu w pieczy). </text:span><text:span text:style-name="T79"><text:s/></text:span><text:span text:style-name="T93">Wydział Polityki Społecznej otrzymał w</text:span><text:span text:style-name="T79">ytyczne od </text:span><text:span text:style-name="T93">P</text:span><text:span text:style-name="T79">ana </text:span><text:span text:style-name="T93">P</text:span><text:span text:style-name="T79">rezydenta </text:span><text:span text:style-name="T93">dotyczące </text:span><text:span text:style-name="T79">opracowania koncepcji, która miałaby zaradzić tej sytuacji i pracuje nad tym. </text:span><text:span text:style-name="T93">Taka s</text:span><text:span text:style-name="T79">ytuacja niestety </text:span><text:span text:style-name="T93">jest </text:span><text:span text:style-name="T79">w całej Polsce, </text:span><text:span text:style-name="T93">że </text:span><text:span text:style-name="T79">nie ma chętnych na bycie rodzinami zastępczymi, </text:span><text:span text:style-name="T93">dlatego w </text:span><text:span text:style-name="T79"><text:s/>Polsce </text:span><text:span text:style-name="T93">mamy </text:span><text:span text:style-name="T79">1800 dzieci oczekujących, pomimo postanowienia sądu </text:span><text:span text:style-name="T93">o </text:span><text:span text:style-name="T79">umieszczenia w pieczy. </text:span></text:p>
      <text:p text:style-name="P38"><text:span text:style-name="T79">Wobec braku pytań, </text:span><text:span text:style-name="T20">Przewodniczący Komisji Polityki Społecznej Adam Skowron</text:span><text:span text:style-name="T79"> poddał pod głosowanie projekt</text:span><text:span text:style-name="T93">y </text:span><text:span text:style-name="T79">uchwał: <text:s/></text:span></text:p>
      <text:p text:style-name="P74"><text:soft-page-break/><text:span text:style-name="T79"/></text:p>
      <text:p text:style-name="P52">Komisja Polityki Społecznej po zapoznaniu się z <text:s/>projektem uchwały Rady Miasta Katowice w sprawie zmiany statutu jednostki budżetowej pod nazwą Placówka Opiekuńczo-Wychowawcza DOM 5 <text:s text:c="17"/>w Katowicach, po konsultacjach społecznych, w głosowaniu: <text:s/>9 głosów „za” jednogłośnie <text:s/>pozytywnie zaopiniowała <text:s/>przedmiotowy projekt uchwały.</text:p>
      <text:p text:style-name="P52">Komisja Polityki Społecznej po zapoznaniu się z <text:s/>projektem uchwały Rady Miasta Katowice <text:s/>w sprawie zmiany statutu jednostki budżetowej pod nazwą Placówka Opiekuńczo-Wychowawcza DOM 6 <text:s text:c="18"/>w Katowicach, po konsultacjach społecznych, w głosowaniu: <text:s/>9 głosów „za” jednogłośnie <text:s/>pozytywnie zaopiniowała <text:s/>przedmiotowy projekt uchwały.</text:p>
      <text:p text:style-name="P52">Komisja Polityki Społecznej po zapoznaniu się z <text:s/>projektem uchwały Rady Miasta Katowice w sprawie zmiany statutu jednostki budżetowej pod nazwą Placówka Opiekuńczo-Wychowawcza DOM 7 <text:s text:c="18"/>w Katowicach, po konsultacjach społecznych, w głosowaniu: <text:s/>9 głosów „za” jednogłośnie <text:s/>pozytywnie zaopiniowała <text:s/>przedmiotowy projekt uchwały.</text:p>
      <text:p text:style-name="P52">Komisja Polityki Społecznej po zapoznaniu się z <text:s/>projektem uchwały Rady Miasta Katowice w sprawie zmiany statutu jednostki budżetowej pod nazwą Placówka Opiekuńczo-Wychowawcza DOM 8 <text:s text:c="18"/>w Katowicach, po konsultacjach społecznych, w głosowaniu: <text:s/>9 głosów „za” jednogłośnie <text:s/>pozytywnie zaopiniowała <text:s/>przedmiotowy projekt uchwały.</text:p>
      <text:p text:style-name="P52">Komisja Polityki Społecznej po zapoznaniu się z <text:s/>projektem uchwały Rady Miasta Katowice <text:s/>w sprawie zmiany statutu jednostki budżetowej pod nazwą Placówka Opiekuńczo-Wychowawcza DOM 9 w Katowicach, po konsultacjach społecznych, w głosowaniu: <text:s/>9 głosów „za” jednogłośnie <text:s/>pozytywnie zaopiniowała <text:s/>przedmiotowy projekt uchwały.</text:p>
      <text:p text:style-name="P52"><text:bookmark-start text:name="_Hlk215650413"/>Komisja Polityki Społecznej po zapoznaniu się z <text:s/>projektem uchwały Rady Miasta Katowice <text:s text:c="20"/>w sprawie zmiany statutu jednostki budżetowej pod nazwą Placówka Opiekuńczo-Wychowawcza DOM 10 w Katowicach, po konsultacjach społecznych, w głosowaniu: <text:s/>9 głosów „za” jednogłośnie <text:s/>pozytywnie zaopiniowała <text:s/>przedmiotowy projekt uchwały.</text:p>
      <text:p text:style-name="P52">Komisja Polityki Społecznej po zapoznaniu się z <text:s/>projektem uchwały Rady Miasta Katowice <text:s text:c="20"/>w sprawie zmiany statutu jednostki budżetowej pod nazwą Placówka Opiekuńczo-Wychowawcza DOM 11 w Katowicach, po konsultacjach społecznych, w głosowaniu: <text:s/>9 głosów „za” jednogłośnie <text:s/>pozytywnie zaopiniowała <text:s/>przedmiotowy projekt uchwały.</text:p>
      <text:p text:style-name="P52">Komisja Polityki Społecznej po zapoznaniu się z <text:s/>projektem uchwały Rady Miasta Katowice <text:s text:c="20"/>w sprawie zmiany statutu jednostki budżetowej pod nazwą Placówka Opiekuńczo-Wychowawcza DOM 12 w Katowicach, po konsultacjach społecznych, <text:bookmark-start text:name="_Hlk215487350"/>w głosowaniu: <text:s/>9 głosów „za” jednogłośnie <text:s/>pozytywnie zaopiniowała <text:s/>przedmiotowy projekt uchwały.</text:p>
      <text:p text:style-name="P48"><text:span text:style-name="T110">10) </text:span><text:span text:style-name="T16">Naczelnik Wydziału Nadzoru Właś</text:span><text:span text:style-name="T4">cicielskiego Mirosław</text:span><text:span text:style-name="T5">a</text:span><text:span text:style-name="T4"> Stachur</text:span><text:span text:style-name="T5">a</text:span><text:span text:style-name="T4">-Jeleń </text:span><text:span text:style-name="T51">przedstawiła p</text:span><text:span text:style-name="T53">r</text:span><text:span text:style-name="T110">ojekt uchwały w sprawie wyrażenia zgody na zawarcie porozumienia międzygminnego przez Miasto Katowice z Miastem Rybnik na powierzenie Miejskiej Izbie Wytrzeźwień w Katowicach udzielania w 2026 r. świadczeń na rzecz osób w stanie nietrzeźwości, doprowadzonych z terenu Miasta Rybnik.</text:span></text:p>
      <text:p text:style-name="P52"/>
      <text:p text:style-name="P64">Pytania Radnych:</text:p>
      <text:p text:style-name="P62"><text:soft-page-break/><text:span text:style-name="T122">Radny Pan Damian Stępień: <text:s/></text:span><text:span text:style-name="T65">przyznam, że nie spodziewałem się, że będziemy dowozić z tak daleka <text:s text:c="2"/>osoby nietrzeźwe do naszej izby </text:span><text:span text:style-name="T71">wytrzeźwień </text:span><text:span text:style-name="T65">i o ile myślimy o miastach ościennych <text:s/></text:span><text:span text:style-name="T71">i o ponoszonych kosztach, </text:span><text:span text:style-name="T65">to czy nie warto się zastanowić, czy </text:span><text:span text:style-name="T71">nie b</text:span><text:span text:style-name="T65">liżej jest do Gliwic? </text:span></text:p>
      <text:p text:style-name="P65"><text:span text:style-name="T102">Naczelnik Wydziału Nadzoru Właś</text:span><text:span text:style-name="T80">cicielskiego Mirosław</text:span><text:span text:style-name="T81">a</text:span><text:span text:style-name="T80"> Stachur</text:span><text:span text:style-name="T81">a</text:span><text:span text:style-name="T80">-Jeleń: </text:span><text:span text:style-name="T65">rzeczywiście takie uwagi są i my w tym temacie też się zastanawialiśmy </text:span><text:span text:style-name="T71">bo </text:span><text:span text:style-name="T65"><text:s/>nie ukrywam, <text:s/>że w tej sytuacji budżetowej <text:s/>zdecydowaliśmy się na wykonanie takiego kroku dlatego, że pod kątem </text:span><text:span text:style-name="T71">liczby klientów </text:span><text:span text:style-name="T65">izby wytrzeźwień </text:span><text:span text:style-name="T71">- </text:span><text:span text:style-name="T65">czy ich będzie 10, 100 czy 500, to te koszty za bardzo się nie różnią. Wyszliśmy z założenia, że przetestujemy temat z Rybnikiem </text:span><text:span text:style-name="T71">który jest </text:span><text:span text:style-name="T65">daleko, ale zakładamy, że osoby które przybędą do Katowic będą tutaj zostawały żeby korzystać z uroków </text:span><text:span text:style-name="T71">naszego miasta</text:span><text:span text:style-name="T65">.</text:span></text:p>
      <text:p text:style-name="P75"><text:span text:style-name="T66">Mówią</text:span><text:span text:style-name="T65">c całkowicie poważnie, <text:s/>ustaliliśmy <text:s/>że po </text:span><text:span text:style-name="T66">3 - 4</text:span><text:span text:style-name="T65"> miesiącach obowiązywania tej umowy zrobimy ewaluację </text:span><text:span text:style-name="T66">i </text:span><text:span text:style-name="T65">będziemy <text:s/>sprawdzać, czy w izbie wytrzeźwie</text:span><text:span text:style-name="T71">ń</text:span><text:span text:style-name="T65"> </text:span><text:span text:style-name="T66">było </text:span><text:span text:style-name="T65">dużo osób z tego miasta </text:span><text:span text:style-name="T66">i c</text:span><text:span text:style-name="T65">zy te osoby robią nam jakieś problemy. </text:span><text:span text:style-name="T66">W</text:span><text:span text:style-name="T65">ydział Polityki Społecznej </text:span><text:span text:style-name="T66">i</text:span><text:span text:style-name="T65"> Miejski Ośrodek Pomocy Społecznej mocno pracują </text:span><text:span text:style-name="T66">nad tematem </text:span><text:span text:style-name="T65">bezdomności, więc </text:span><text:span text:style-name="T66">będzie </text:span><text:span text:style-name="T65">rozezna</text:span><text:span text:style-name="T66">wa</text:span><text:span text:style-name="T65">ne co się z tymi osobami będzie działo </text:span><text:span text:style-name="T66">i </text:span><text:span text:style-name="T65">my też będziemy mogli stwierdzić, ile tych osób przyjechało </text:span><text:span text:style-name="T66">i </text:span><text:span text:style-name="T65">co później się z nimi działo jeśli będzie dochodziło do jakichś negatywnych sytuacji, o które p. radni słusznie się niepokoją, bo wszyscy się </text:span><text:span text:style-name="T66">tym </text:span><text:span text:style-name="T65">niepokoimy. </text:span><text:span text:style-name="T66">W</text:span><text:span text:style-name="T65"> związku z tym, że odpowiedzialnie podchodzimy do finansów </text:span><text:span text:style-name="T72">publicznych, </text:span><text:span text:style-name="T66">bo</text:span><text:span text:style-name="T65"> każdą złotówkę jaką wydajemy <text:s/>musimy dwa razy w ręku obrócić, </text:span><text:span text:style-name="T66">więc </text:span><text:span text:style-name="T65">to </text:span><text:span text:style-name="T66">będzie </text:span><text:span text:style-name="T65">jakiś przychód, który może do nas przyjść praktycznie bez ponoszenia kosztów.</text:span></text:p>
      <text:p text:style-name="P39"><text:span text:style-name="T20">Wiceprzewodnicząca Komisji Polityki Społecznej Magdalena Skwarek <text:s text:c="2"/></text:span><text:span text:style-name="T60">podzielam <text:s/>wątpliwości radn</text:span><text:span text:style-name="T66">ego D. Stępnia. R</text:span><text:span text:style-name="T60">ozumiem, że ta stawka </text:span><text:span text:style-name="T66">opłaty za pobyt </text:span><text:span text:style-name="T60">zawsze musi być taka sama, że nie możemy sobie zmienić tej stawki n</text:span><text:span text:style-name="T72">p. </text:span><text:span text:style-name="T66">innej </text:span><text:span text:style-name="T60">dla mieszkańców Rybnika. </text:span><text:span text:style-name="T66">Czy </text:span><text:span text:style-name="T60">myślimy już o wypaleniu zawodowym <text:s/>pracowników naszej </text:span><text:span text:style-name="T66">I</text:span><text:span text:style-name="T60">zby </text:span><text:span text:style-name="T66">W</text:span><text:span text:style-name="T60">ytrzeźwień, bo jeżeli ten etat będzie jeszcze bardziej obciążony <text:s/></text:span><text:span text:style-name="T72">to </text:span><text:span text:style-name="T66"><text:s/>czy </text:span><text:span text:style-name="T60">oni nam nie padną, wykonując te dodatkowe obowiązki przyjmując jeszcze więcej osób?</text:span></text:p>
      <text:p text:style-name="P39"><text:span text:style-name="T60"/></text:p>
      <text:p text:style-name="P49"><text:span text:style-name="T33">Naczelnik Wydziału Nadzoru Właś</text:span><text:span text:style-name="T22">cicielskiego Mirosław</text:span><text:span text:style-name="T23">a</text:span><text:span text:style-name="T22"> Stachur</text:span><text:span text:style-name="T23">a</text:span><text:span text:style-name="T22">-Jeleń: <text:s/></text:span><text:span text:style-name="T56">minister zdrowia w drodze obwieszczenia ogłasza maksymalną stawkę, którą można na izbie pobrać za pobyt </text:span><text:span text:style-name="T57">(45</text:span><text:span text:style-name="T58">3,</text:span><text:span text:style-name="T57"> i 57 </text:span><text:span text:style-name="T58">zł)</text:span><text:span text:style-name="T57"> </text:span><text:span text:style-name="T56">i <text:s/>nie zdarzyło się w kraju, </text:span><text:span text:style-name="T57">żeby </text:span><text:span text:style-name="T59">jakaś </text:span><text:span text:style-name="T57">izba </text:span><text:span text:style-name="T56"><text:s/>przekroczyła tą wartość, </text:span><text:span text:style-name="T57">bo </text:span><text:span text:style-name="T56">to by było niezgodne </text:span><text:span text:style-name="T57">z</text:span><text:span text:style-name="T56"> przepisami.</text:span></text:p>
      <text:p text:style-name="P49"><text:span text:style-name="T22"/></text:p>
      <text:p text:style-name="P40">Wobec braku pytań, <text:span text:style-name="T1">Przewodniczący Komisji Polityki Społecznej Adam Skowron</text:span> poddał pod głosowanie projekt uchwały: <text:s/></text:p>
      <text:p text:style-name="P40"/>
      <text:p text:style-name="P66"><text:span text:style-name="T123">K</text:span>omisja Polityki Społecznej po zapoznaniu się z <text:s/>projektem uchwały Rady Miasta Katowice <text:s text:c="20"/>w sprawie wyrażenia zgody na zawarcie porozumienia międzygminnego przez Miasto Katowice <text:s text:c="18"/>z Miastem Rybnik na powierzenie Miejskiej Izbie Wytrzeźwień w Katowicach udzielania w 2026 r. świadczeń na rzecz osób w stanie nietrzeźwości, doprowadzonych z terenu Miasta Rybnik, <text:s text:c="28"/>w głosowaniu: <text:s/>9 głosów „za” jednogłośnie <text:s/>pozytywnie zaopiniowała <text:s/>przedmiotowy projekt uchwały.</text:p>
      <text:p text:style-name="P23"/>
      <text:p text:style-name="P19"><text:span text:style-name="T123">11) </text:span><text:span text:style-name="T94">Naczelnik Wydziału Polityki Społecznej Pani Małgorzata Moryń-Trzęsimiech</text:span><text:span text:style-name="T91"> </text:span><text:span text:style-name="T73">omówiła </text:span><text:span text:style-name="T40">projekt uchwały Rady Miasta Katowice zmieniającej uchwałę w sprawie określenia szczegółowych warunków umorzenia w całości lub w części, łącznie z odsetkami, odroczenia terminu płatności, rozłożenia na raty lub odstąpienia od ustalenia opłaty za pobyt dziecka w pieczy zastępczej.</text:span></text:p>
      <text:p text:style-name="P76"><text:span text:style-name="T96">(Z</text:span><text:span text:style-name="T79">miana uchwały polega na wyodrębnieniu nowej formy pieczy rodzinnej, </text:span><text:span text:style-name="T96">bo </text:span><text:span text:style-name="T79">jedna z rodzin zawodowych została przekształcona w Rodzinny Dom Dziecka </text:span><text:span text:style-name="T96">i </text:span><text:span text:style-name="T79">w tej chwili sprawuje opiekę nad </text:span><text:span text:style-name="T96">9</text:span><text:span text:style-name="T79"> dzieci, </text:span><text:span text:style-name="T96">więc </text:span><text:span text:style-name="T79">musimy </text:span><text:span text:style-name="T96">wśród </text:span><text:span text:style-name="T79">podmiotów pieczy zastępczej wyszczególnić rodzinny dom dziecka, aby również rodzic był zobowiązany do ponoszenia opłaty </text:span><text:span text:style-name="T96">i żeby </text:span><text:span text:style-name="T79">przysługiwały mu </text:span><text:span text:style-name="T96">ulgi, </text:span><text:span text:style-name="T79"><text:s/>odroczenia i umorzeni</text:span><text:span text:style-name="T96">a płatności).</text:span></text:p>
      <text:p text:style-name="P27">Wobec braku pytań, <text:span text:style-name="T11">Przewodniczący Komisji Polityki Społecznej Adam Skowron</text:span> poddał pod głosowanie projekt uchwały: <text:s/></text:p>
      <text:p text:style-name="P19"><text:soft-page-break/></text:p>
      <text:p text:style-name="P63">Komisja Polityki Społecznej po zapoznaniu się z <text:s/>projektem uchwały zmieniającej uchwałę w sprawie określenia szczegółowych warunków umorzenia w całości lub w części, łącznie z odsetkami, odroczenia terminu płatności, rozłożenia na raty lub odstąpienia od ustalenia opłaty za pobyt dziecka w pieczy zastępczej, skierowanym na Platformę Konsultacji Społecznych <text:s/>w terminie od 26.11.2025 r. do 10.12.2025 r., w głosowaniu: <text:s/>9 głosów „za” jednogłośnie <text:s/>pozytywnie zaopiniowała <text:s/>przedmiotowy projekt uchwały.</text:p>
      <text:p text:style-name="P23"/>
      <text:p text:style-name="P24">12) <text:s/><text:span text:style-name="T94">Naczelnik Wydziału Polityki Społecznej Małgorzata Moryń-Trzęsimiech</text:span><text:span text:style-name="T91"> </text:span><text:span text:style-name="T73">omówiła </text:span><text:span text:style-name="T40">projekt uchwały Rady Miasta Katowice w sprawie nadania <text:s/>Statutu Żłobka Miejskiego w Katowicach, skierowanego na Platformę Konsultacji Społecznych w terminie od 2.12.2025 r. do 16.12.2025 r.</text:span></text:p>
      <text:p text:style-name="P24"/>
      <text:p text:style-name="P27">Wobec braku pytań, <text:span text:style-name="T11">Przewodniczący Komisji Polityki Społecznej Adam Skowron</text:span> poddał pod głosowanie projekt uchwały: <text:s/></text:p>
      <text:p text:style-name="P20"/>
      <text:p text:style-name="P24">Komisja Polityki Społecznej po zapoznaniu się z <text:s/>projektem uchwały Rady Miasta Katowice <text:s text:c="21"/>w sprawie nadania <text:s/>Statutu Żłobka Miejskiego w Katowicach, skierowanego na Platformę Konsultacji Społecznych w terminie od 2.12.2025 r. do 16.12.2025 r., w głosowaniu: <text:s/>9 głosów „za” jednogłośnie <text:s/>pozytywnie zaopiniowała <text:s/>przedmiotowy projekt uchwały.</text:p>
      <text:p text:style-name="P23"/>
      <text:p text:style-name="P23"><text:span text:style-name="T124">Ad.8. </text:span>Przyjęcie planu pracy Komisji Polityki Społecznej na 202<text:span text:style-name="T144">6</text:span> rok.</text:p>
      <text:p text:style-name="P28"><text:span text:style-name="T1">Przewodniczący Komisji Polityki Społecznej Adam Skowron</text:span> podziękował członk<text:span text:style-name="T144">iniom </text:span>komisji: Marii Ryś <text:span text:style-name="T124">i</text:span> Magdalenie Skwarek za <text:span text:style-name="T144">przesłane </text:span>propozycje tematów do planu pracy.</text:p>
      <text:p text:style-name="P28">W wyniku dyskusji <text:s/>uwzględniono w planie pracy na 202<text:span text:style-name="T124">6</text:span> rok tematy <text:span text:style-name="T139">zg</text:span><text:span text:style-name="T144">ł</text:span><text:span text:style-name="T139">oszone przez </text:span><text:span text:style-name="T144">radnych, oprócz tematów stałych</text:span><text:span text:style-name="T139">:</text:span> </text:p>
      <text:p text:style-name="P28"/>
      <text:p text:style-name="P77"><text:bookmark-start text:name="_Hlk183504519"/><text:span text:style-name="T146">S</text:span><text:bookmark-start text:name="_Hlk210723538 kopia 1"/><text:bookmark-start text:name="_Hlk210723538 kopia 2"/><text:bookmark-end text:name="_Hlk183504519"/><text:span text:style-name="T147">tyczeń -</text:span><text:span text:style-name="T101"> </text:span><text:span text:style-name="T79">informacj</text:span><text:span text:style-name="T101">a</text:span><text:span text:style-name="T79"> na temat działania Powiatowego Urzędu Pracy </text:span><text:span text:style-name="T101">i <text:s/></text:span><text:span text:style-name="T79">informacj</text:span><text:span text:style-name="T101">a</text:span><text:span text:style-name="T79"> na temat społecznej aktywizacji uchodźców, </text:span><text:span text:style-name="T101">w </text:span><text:span text:style-name="T79"><text:s/>tym współpracy z PUP. </text:span></text:p>
      <text:p text:style-name="P87"><text:span text:style-name="T129">Przewodnicz</text:span><text:span text:style-name="T144">ą</text:span><text:span text:style-name="T129">cy Komisji Adam Skowron </text:span><text:span text:style-name="T130">zaproponował odbycie </text:span><text:span text:style-name="T129"><text:s/>wyjazdowego posiedzenia Komisji w Szpitalu Miejskim w Murckach.</text:span></text:p>
      <text:p text:style-name="P87"><text:span text:style-name="T129">Radny Damian Stępień: <text:s/></text:span><text:span text:style-name="T130">w ubiegłych latach </text:span><text:span text:style-name="T129">radni <text:s/>te</text:span><text:span text:style-name="T130">j</text:span><text:span text:style-name="T129"> komisji </text:span>byli wielokrotnie <text:s/><text:span text:style-name="T129">na komisjach <text:s/></text:span><text:span text:style-name="T144">wyjazdo-</text:span> <text:span text:style-name="T144">wych </text:span>w szpitalu w <text:span text:style-name="T144">M</text:span>urckach <text:span text:style-name="T129">i ni</text:span>gdy nie były <text:span text:style-name="T129">to </text:span>merytoryczne <text:span text:style-name="T144">komisje i </text:span>dyskusje. <text:s/><text:span text:style-name="T129">Wyobrażam sobie, że w 2026 roku spotkamy się z władzami szpitala w Urzędzie </text:span><text:span text:style-name="T144">M</text:span><text:span text:style-name="T129">iasta i </text:span>prezes <text:span text:style-name="T130">przedstawi </text:span><text:span text:style-name="T144">nam </text:span><text:span text:style-name="T130"><text:s/>informację,</text:span> <text:span text:style-name="T129">j</text:span>ak wygląda plan naprawczy <text:span text:style-name="T129">szpitala. W </text:span>kontekście tego, co mówiłem <text:span text:style-name="T129">wcześniej, <text:s text:c="2"/></text:span>przyszedł czas <text:span text:style-name="T144">abyś-</text:span> my <text:span text:style-name="T129">na </text:span>serio porozmawiali o tym, co się <text:span text:style-name="T144">dzieje </text:span>w <text:span text:style-name="T129">Szpitalu w M</text:span>urckach. <text:span text:style-name="T129">Taka sama sytuacja jest </text:span><text:s/><text:span text:style-name="T130">w </text:span><text:span text:style-name="T144">przy-</text:span><text:span text:style-name="T130"> padku drugiego podmiotu - SP ZLA „Moja Przychodnia” </text:span>i <text:span text:style-name="T130">powtórzę, że </text:span><text:s/>jestem zaskoczony <text:span text:style-name="T130">tym, </text:span>że tego podmiotu w ogóle nie widzimy w projekcie budżetu <text:span text:style-name="T144">miasta na 2026 rok</text:span>. <text:span text:style-name="T130">To oznacza, </text:span>że <text:s/><text:span text:style-name="T130">w <text:s/>100% </text:span><text:s/>pakujemy w <text:span text:style-name="T130">Szpital </text:span>Murcki ogromne pieniądze, <text:span text:style-name="T130">ale j</text:span>a tych efektów nie widzę przez ostatnie 10 lat. </text:p>
      <text:p text:style-name="P86"><text:span text:style-name="T130">P</text:span>rzypomn<text:span text:style-name="T130">ę, </text:span>że był <text:span text:style-name="T130">bardzo dobry </text:span>pomysł na naprawę szpitala <text:s/>związany z połączeniem z <text:span text:style-name="T131">jednym ze szpitali, który nie doszedł do skutku z powodu protestu pracowników szpitala i mieszkańców Murcek. </text:span><text:span text:style-name="T132">Trzeba </text:span>sobie otwarcie zadać pytanie, czy my chcemy mieć <text:span text:style-name="T132">miejski </text:span>szpital. </text:p>
      <text:p text:style-name="P86"><text:span text:style-name="T132">Należy </text:span><text:span text:style-name="T145">z satysfakcją </text:span><text:span text:style-name="T132">podkreślić, że przekazywane szpitalowi miliony </text:span><text:s/>są przeznaczone na remont zakładu opiekuńczo – pielęgnacyjnego, <text:span text:style-name="T133">co stanowi </text:span>odpowiedź <text:span text:style-name="T133">rynku medycznego </text:span>na starzejące się społeczeństwo <text:span text:style-name="T133">i </text:span><text:s/>ośrodek, <text:span text:style-name="T133">w </text:span><text:s/>który<text:span text:style-name="T133">m</text:span> będzie można umrzeć <text:span text:style-name="T133">w </text:span>godnych warunkach, jest dzisiaj nam bardzo potrzebn<text:span text:style-name="T133">y.</text:span></text:p>
      <text:p text:style-name="P79"><text:soft-page-break/><text:span text:style-name="T150">Kwiecień - </text:span><text:span text:style-name="T137">In</text:span><text:span text:style-name="T134">formacja na temat polityki mieszkaniowej, w tym Katowickiego TBS, <text:s/>dla rodzin o niskich dochodach. Polityka mieszkaniowa Miasta Katowice w zakresie lokali socjalnych.</text:span></text:p>
      <text:p text:style-name="P79"><text:span text:style-name="T138">Lipiec </text:span><text:span text:style-name="T135">- Informacja na temat działalności Szpitala Miejskiego Murcki i SP ZLA „Moja Przychodnia” <text:s/>z uwzględnieniem sytuacji finansowej podmiotów. </text:span></text:p>
      <text:p text:style-name="P41"><text:span text:style-name="T151">Wr</text:span><text:span text:style-name="T152">z</text:span><text:span text:style-name="T151">esień</text:span><text:span text:style-name="T126"> - </text:span><text:span text:style-name="T125">Stan prac nad wprowadzeniem zakazu sprzedaży alkoholu w nocy (tzw. nocnej prohibicji), obowiązującego na całym obszarze miasta Katowice.</text:span></text:p>
      <text:p text:style-name="P42"><text:span text:style-name="T125">Informacja o realizacji porozumienia międzygminnego Miasta Katowice z Miastem Rybnik na powierzenie Miejskiej Izbie Wytrzeźwień w Katowicach udzielania w 2026 r. świadczeń na rzecz osób w stanie nietrzeźwości, doprowadzonych z terenu Miasta Rybnik.</text:span></text:p>
      <text:p text:style-name="P81"><text:span text:style-name="T148">Październik</text:span><text:span text:style-name="T97"> - <text:s/></text:span><text:span text:style-name="T125">Informacja na temat działań na rzecz <text:s/>zmniejszenia liczby osób w kryzysie <text:s/>bezdomności, <text:s text:c="11"/>w tym problemu osób bezdomnych przybywających z ościennych miast oraz ocena przygotowań miasta do sezonu zimowego. Prezentacja nowych zasad wsparcia osób w kryzysie bezdomności. Podsumowanie działań i rezultaty.</text:span></text:p>
      <text:p text:style-name="P28"><text:span text:style-name="T151">Listopad </text:span><text:span text:style-name="T126">- <text:s/></text:span><text:span text:style-name="T125">Realizacja Miejskiego Programu szczepień p/HPV i profilaktyki HPV w Katowicach – stan obecny, wyzwania i kierunki rozwoju.</text:span></text:p>
      <text:p text:style-name="P55"><text:span text:style-name="T149">Grudzień </text:span><text:span text:style-name="T103">- <text:s/></text:span>Informacja na temat prac Zespołu <text:s/>do spraw pieczy zastępczej – podsumowanie <text:span text:style-name="T145">pierwszego roku </text:span>pracy. </text:p>
      <text:p text:style-name="P55"><text:span text:style-name="T145">R</text:span><text:span text:style-name="T142">ok 2027 <text:s/>- </text:span><text:s/>Informacja na temat nowelizacji Ustawy z dnia 9 czerwca 2011 r. o wspieraniu rodziny i systemie pieczy zastępczej (planowana nowelizacja w I połowie 2026r.).</text:p>
      <text:p text:style-name="P42">Komisja Polityki Społecznej jednogłośnie 9 głosami „za” przyjęła plan pracy na 2025 rok. </text:p>
      <text:p text:style-name="P42"><text:span text:style-name="T98"/></text:p>
      <text:p text:style-name="P89"><text:span text:style-name="T79">Ad. </text:span><text:span text:style-name="T98">W</text:span><text:span text:style-name="T79">olne wnioski:</text:span></text:p>
      <text:p text:style-name="P80"><text:span text:style-name="T28">Radny Adam Warmuz </text:span><text:span text:style-name="T74">zgłosił sprawę z dyżuru radnego</text:span><text:span text:style-name="T75">: </text:span><text:span text:style-name="T79">mieszka</text:span><text:span text:style-name="T98">niec Panewnik <text:s/></text:span><text:span text:style-name="T79">stracił ostatnio dwoje bliskich ludzi, najpierw zmarła małżonka, potem </text:span><text:span text:style-name="T98">z</text:span><text:span text:style-name="T79">marł bardzo szybko <text:s/>ojciec. </text:span><text:span text:style-name="T98">Tego pana </text:span><text:span text:style-name="T79">dwukrotnie </text:span><text:span text:style-name="T98">s</text:span><text:span text:style-name="T79">potkała <text:s/>bardzo trudna </text:span><text:span text:style-name="T98">sytuacja </text:span><text:span text:style-name="T79">jeżeli chodzi o </text:span><text:span text:style-name="T107">czas o</text:span><text:span text:style-name="T79">czekiwani</text:span><text:span text:style-name="T107">a</text:span><text:span text:style-name="T79"> na lekarza, </text:span><text:span text:style-name="T98">żeby </text:span><text:span text:style-name="T79">stwierdzi</text:span><text:span text:style-name="T107">ł</text:span><text:span text:style-name="T79"> zgon. </text:span><text:span text:style-name="T98">B</text:span><text:span text:style-name="T79">rakuje w Katowicach lekarza, który byłby w stanie przyjechać prędzej niż po 6-7 godzinach. </text:span><text:span text:style-name="T98">Te</text:span><text:span text:style-name="T79">n człowiek po prostu siedział w mieszkaniu - najpierw z ciałem </text:span><text:span text:style-name="T107">byłej żony</text:span><text:span text:style-name="T79"> </text:span><text:span text:style-name="T98">i w obecności </text:span><text:span text:style-name="T79"><text:s/>policjan</text:span><text:span text:style-name="T98">tów, </text:span><text:span text:style-name="T79"><text:s/>bo trzeba było wyjaśnić okoliczności śmierci tej kobiety, parę tygodni później była taka sama sytuacja z jego ojcem. </text:span><text:span text:style-name="T107">Prośba o rozeznanie</text:span><text:span text:style-name="T79">, czy nie ma możliwości </text:span><text:span text:style-name="T107">usprawnienia </text:span><text:span text:style-name="T79">t</text:span><text:span text:style-name="T107">ej </text:span><text:span text:style-name="T79">sytuacj</text:span><text:span text:style-name="T107">i, </text:span><text:span text:style-name="T79">żeby nie było tak d</text:span><text:span text:style-name="T107">ł</text:span><text:span text:style-name="T79">ugiego czasu oczekiwania na lekarza w sytuacjach zgonu.</text:span></text:p>
      <text:p text:style-name="P85"><text:span text:style-name="T24">Przewodnicz</text:span><text:span text:style-name="T29">ą</text:span><text:span text:style-name="T24">cy Komisji Adam Skowron</text:span><text:span text:style-name="T79"> : jako komisja <text:s/>możemy zwrócić się z wnioskiem do </text:span><text:span text:style-name="T107">Pana Prezydenta</text:span><text:span text:style-name="T79">, aby zwrócił się do NFZ o sprawdzenie tych procedur i o analizę długości <text:s/>czasu oczekiwania mieszkańców Katowic na stwierdzenie zgonu osób <text:s/>bliskich.</text:span></text:p>
      <text:p text:style-name="P61"><text:span text:style-name="T79">W zwi</text:span>ązku ze zgłaszanymi przypadkami długiego czasu oczekiwania na przyjazd lekarza uprawnionego do wydania karty zgonu - <text:bookmark-start text:name="_Hlk215736256"/>Komisja Polityki Społecznej zwraca się do Pana Prezydenta Miasta Katowice z prośbą o wystąpienie do Narodowego Funduszu Zdrowia w Katowicach o analizę procedury dotyczącej czasu oczekiwania mieszkańców Katowic na stwierdzenie zgonu osób bliskich, zmarłych w miejscu zamieszkania.</text:p>
      <text:p text:style-name="P68">Wniosek podjęty jednogłośnie 9 gł. „za”.</text:p>
      <text:p text:style-name="P54"/>
      <text:p text:style-name="P84"><text:span text:style-name="T79"/></text:p>
      <text:p text:style-name="P83"><text:soft-page-break/><text:span text:style-name="T30">Radna Magdalena Wieczorek</text:span><text:span text:style-name="T99"> : </text:span><text:span text:style-name="T79">na dyżurze </text:span><text:span text:style-name="T99">m</text:span><text:span text:style-name="T79">ieszkańc</text:span><text:span text:style-name="T99">y</text:span><text:span text:style-name="T79"> pytali, czy Urząd Stanu Cywilnego który wydaje akty zgonu mógł</text:span><text:span text:style-name="T108">by</text:span><text:span text:style-name="T79"> mieć </text:span><text:span text:style-name="T99">dyżur</text:span><text:span text:style-name="T108">y</text:span><text:span text:style-name="T99"> w </text:span><text:span text:style-name="T108">wybraną </text:span><text:span text:style-name="T79">sobot</text:span><text:span text:style-name="T108">ę</text:span><text:span text:style-name="T79"> </text:span><text:span text:style-name="T99">lub n</text:span><text:span text:style-name="T79">iedziel</text:span><text:span text:style-name="T108">ę</text:span><text:span text:style-name="T79">, </text:span><text:span text:style-name="T99">aby jedna osoba wydawała ew. akty zgonu, b</text:span><text:span text:style-name="T79">o bez aktu zgonu firma pogrzebowa nie zabierze ciała ze szpitala.</text:span></text:p>
      <text:p text:style-name="P82"><text:span text:style-name="T30">Radny Damian Stępień</text:span><text:span text:style-name="T76"> </text:span><text:span text:style-name="T77">wyjaśnił, że szpital </text:span><text:span text:style-name="T100">wystawia kartę zgonu, która jest dokumentem niezbędnym do uzyskania aktu zgonu w USC.</text:span></text:p>
      <text:p text:style-name="P53">K<text:span text:style-name="T11">omisja Polityki Społecznej zwraca się do Pana Prezydenta Miasta Katowice z propozycją, aby pracownik referatu zgonów Urzędu <text:s/>Stanu Cywilnego w Katowicach <text:s/>pełnił dyżur w soboty i niedziele. Firma pogrzebowa bez aktu zgonu nie zabierze ciała ze szpitala.</text:span></text:p>
      <text:p text:style-name="P68">Wniosek podjęty jednogłośnie 9 gł. „za”.</text:p>
      <text:p text:style-name="P50"><text:span text:style-name="T14">Ad.</text:span><text:span text:style-name="T15">10</text:span><text:span text:style-name="T13">. </text:span><text:span text:style-name="T110">Zakończenie posiedzenia.</text:span></text:p>
      <text:p text:style-name="P78"><text:span text:style-name="T21">Przewodniczący Komisji Pan Adam Skowron</text:span><text:span text:style-name="T54"> </text:span><text:span text:style-name="T55">w</text:span><text:span text:style-name="T46">obec zrealizowania porządku obrad zakończył posiedzenie komisji.</text:span></text:p>
      <text:p text:style-name="P15"/>
      <text:p text:style-name="P15"/>
      <text:p text:style-name="P16"><text:s text:c="3"/><text:span text:style-name="T11">PRZEWODNICZĄCY KOMISJI POLITYKI SPOŁECZNEJ</text:span></text:p>
      <text:p text:style-name="P6"><text:span text:style-name="T78"><text:s text:c="44"/></text:span><text:span text:style-name="T35"><text:tab/><text:tab/><text:tab/><text:tab/></text:span></text:p>
      <text:p text:style-name="P4">Adam <text:s/>SKOWRON</text:p>
      <text:p text:style-name="P5"/>
      <text:p text:style-name="P78"><text:span text:style-name="T79"><text:s text:c="4"/></text:span></text:p>
      <text:p text:style-name="P82"><text:span text:style-name="T79"><text:s/></text:span><text:span text:style-name="T46"><text:s text:c="4"/></text:span></text:p>
      <text:p text:style-name="P88"/>
      <text:p text:style-name="P88"/>
      <text:p text:style-name="P88"/>
      <text:p text:style-name="P88"/>
      <text:p text:style-name="P88"/>
      <text:p text:style-name="P90">Protokółowała: </text:p>
      <text:p text:style-name="P90"/>
      <text:p text:style-name="P69" loext:marker-style-name="T141"><text:bookmark-end text:name="_Hlk181865776"/><text:bookmark-end text:name="_Hlk215736256"/><text:bookmark-end text:name="_Hlk210723538 kopia 1"/><text:bookmark-end text:name="_Hlk210723538 kopia 2"/><text:bookmark-end text:name="_Hlk215487350"/><text:bookmark-end text:name="_Hlk215650413"/><text:bookmark-end text:name="_Hlk184636869"/><text:bookmark-end text:name="_Hlk18074497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Default_20_Paragraph_20_Font_20__28_WW_29_" style:display-name="Default Paragraph Font (WW)" style:family="text"/>
    <style:style style:name="Line_20_numbering" style:display-name="Line numbering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7e2eca" officeooo:paragraph-rsid="007e2eca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9"/><text:page-number text:select-page="current">10</text:page-number><text:bookmark-end text:name="PageNumWizard_FOOTER_Domyślny styl strony9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Żurkowska Agata</meta:initial-creator>
    <meta:creation-date>2025-09-25T15:25:00</meta:creation-date>
    <dc:date>2026-01-07T13:38:22.773000000</dc:date>
    <meta:print-date>2026-01-07T13:29:04.105000000</meta:print-date>
    <meta:editing-cycles>61</meta:editing-cycles>
    <meta:editing-duration>PT14H50M44S</meta:editing-duration>
    <meta:generator>LibreOffice/24.2.1.2$Windows_X86_64 LibreOffice_project/db4def46b0453cc22e2d0305797cf981b68ef5ac</meta:generator>
    <meta:document-statistic meta:table-count="0" meta:image-count="0" meta:object-count="0" meta:page-count="10" meta:paragraph-count="138" meta:word-count="4319" meta:character-count="31717" meta:non-whitespace-character-count="26989"/>
  </office:meta>
</office:document-meta>
</file>