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Bezodstępów" style:family="paragraph">
      <style:text-properties style:font-name="Times New Roman" style:font-name-complex="Times New Roman"/>
    </style:style>
    <style:style style:name="TableColumn5" style:family="table-column">
      <style:table-column-properties style:column-width="0.4604in" style:use-optimal-column-width="false"/>
    </style:style>
    <style:style style:name="TableColumn6" style:family="table-column">
      <style:table-column-properties style:column-width="1.1645in" style:use-optimal-column-width="false"/>
    </style:style>
    <style:style style:name="TableColumn7" style:family="table-column">
      <style:table-column-properties style:column-width="6.0041in" style:use-optimal-column-width="false"/>
    </style:style>
    <style:style style:name="TableColumn8" style:family="table-column">
      <style:table-column-properties style:column-width="2.4097in" style:use-optimal-column-width="false"/>
    </style:style>
    <style:style style:name="Table4" style:family="table">
      <style:table-properties style:width="10.0388in" fo:margin-left="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Bezodstępów" style:family="paragraph">
      <style:paragraph-properties fo:widows="0" fo:orphans="0" fo:text-align="center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25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ezodstępów" style:list-style-name="LFO2" style:family="paragraph">
      <style:paragraph-properties fo:widows="0" fo:orphans="0"/>
      <style:text-properties style:font-name="Times New Roman" style:font-name-complex="Times New Roman"/>
    </style:style>
    <style:style style:name="P28" style:parent-style-name="Bezodstępów" style:list-style-name="LFO2" style:family="paragraph">
      <style:paragraph-properties fo:widows="0" fo:orphans="0"/>
      <style:text-properties style:font-name="Times New Roman" style:font-name-complex="Times New Roman"/>
    </style:style>
    <style:style style:name="P29" style:parent-style-name="Bezodstępów" style:list-style-name="LFO2" style:family="paragraph">
      <style:paragraph-properties fo:widows="0" fo:orphans="0"/>
      <style:text-properties style:font-name="Times New Roman" style:font-name-complex="Times New Roman"/>
    </style:style>
    <style:style style:name="P30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31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32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33" style:parent-style-name="Bezodstępów" style:family="paragraph">
      <style:paragraph-properties fo:widows="0" fo:orphans="0" fo:margin-left="0.25in">
        <style:tab-stops/>
      </style:paragraph-properties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36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37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38" style:parent-style-name="Bezodstępów" style:family="paragraph">
      <style:text-properties style:font-name="Times New Roman" style:font-name-complex="Times New Roman"/>
    </style:style>
    <style:style style:name="P39" style:parent-style-name="Bezodstępów" style:family="paragraph">
      <style:text-properties style:font-name="Times New Roman" style:font-name-complex="Times New Roman"/>
    </style:style>
    <style:style style:name="P40" style:parent-style-name="Bezodstępów" style:family="paragraph">
      <style:text-properties style:font-name="Times New Roman" style:font-name-complex="Times New Roman"/>
    </style:style>
    <style:style style:name="TableRow41" style:family="table-row">
      <style:table-row-properties style:min-row-height="0.970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Bezodstępów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46" style:parent-style-name="Bezodstępów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ezodstępów" style:list-style-name="LFO3" style:family="paragraph">
      <style:paragraph-properties fo:widows="0" fo:orphans="0" fo:text-align="justify"/>
      <style:text-properties style:font-name="Times New Roman" style:font-name-complex="Times New Roman"/>
    </style:style>
    <style:style style:name="P49" style:parent-style-name="Bezodstępów" style:list-style-name="LFO3" style:family="paragraph">
      <style:paragraph-properties fo:widows="0" fo:orphans="0" fo:text-align="justify"/>
      <style:text-properties style:font-name="Times New Roman" style:font-name-complex="Times New Roman"/>
    </style:style>
    <style:style style:name="P50" style:parent-style-name="Bezodstępów" style:list-style-name="LFO3" style:family="paragraph">
      <style:paragraph-properties fo:widows="0" fo:orphans="0" fo:text-align="justify"/>
      <style:text-properties style:font-name="Times New Roman" style:font-name-complex="Times New Roman"/>
    </style:style>
    <style:style style:name="P51" style:parent-style-name="Bezodstępów" style:list-style-name="LFO3" style:family="paragraph">
      <style:paragraph-properties fo:widows="0" fo:orphans="0" fo:text-align="justify"/>
      <style:text-properties style:font-name="Times New Roman" style:font-name-complex="Times New Roman"/>
    </style:style>
    <style:style style:name="P52" style:parent-style-name="Bezodstępów" style:list-style-name="LFO3" style:family="paragraph">
      <style:paragraph-properties fo:widows="0" fo:orphans="0" fo:text-align="justify"/>
      <style:text-properties style:font-name="Times New Roman" style:font-name-complex="Times New Roman"/>
    </style:style>
    <style:style style:name="P53" style:parent-style-name="Bezodstępów" style:list-style-name="LFO3" style:family="paragraph">
      <style:paragraph-properties fo:widows="0" fo:orphans="0" fo:text-align="justify"/>
      <style:text-properties style:font-name="Times New Roman" style:font-name-complex="Times New Roman"/>
    </style:style>
    <style:style style:name="P54" style:parent-style-name="Bezodstępów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57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58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59" style:parent-style-name="Bezodstępów" style:family="paragraph">
      <style:text-properties style:font-name="Times New Roman" style:font-name-complex="Times New Roman"/>
    </style:style>
    <style:style style:name="P60" style:parent-style-name="Bezodstępów" style:family="paragraph">
      <style:text-properties style:font-name="Times New Roman" style:font-name-complex="Times New Roman"/>
    </style:style>
    <style:style style:name="P61" style:parent-style-name="Bezodstępów" style:family="paragraph"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67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0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1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2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3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4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5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6" style:parent-style-name="Bezodstępów" style:list-style-name="LFO4" style:family="paragraph">
      <style:paragraph-properties fo:widows="0" fo:orphans="0" fo:text-align="justify"/>
      <style:text-properties style:font-name="Times New Roman" style:font-name-complex="Times New Roman"/>
    </style:style>
    <style:style style:name="P77" style:parent-style-name="Bezodstępów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80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81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82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83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84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Bezodstępów" style:family="paragraph">
      <style:paragraph-properties fo:widows="0" fo:orphans="0" fo:text-align="justify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92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Bezodstępów" style:list-style-name="LFO5" style:family="paragraph">
      <style:paragraph-properties fo:widows="0" fo:orphans="0" fo:text-align="justify"/>
      <style:text-properties style:font-name="Times New Roman" style:font-name-complex="Times New Roman"/>
    </style:style>
    <style:style style:name="P95" style:parent-style-name="Bezodstępów" style:list-style-name="LFO5" style:family="paragraph">
      <style:paragraph-properties fo:widows="0" fo:orphans="0" fo:text-align="justify"/>
      <style:text-properties style:font-name="Times New Roman" style:font-name-complex="Times New Roman"/>
    </style:style>
    <style:style style:name="P96" style:parent-style-name="Bezodstępów" style:list-style-name="LFO5" style:family="paragraph">
      <style:paragraph-properties fo:widows="0" fo:orphans="0" fo:text-align="justify"/>
      <style:text-properties style:font-name="Times New Roman" style:font-name-complex="Times New Roman"/>
    </style:style>
    <style:style style:name="P97" style:parent-style-name="Bezodstępów" style:list-style-name="LFO5" style:family="paragraph">
      <style:paragraph-properties fo:widows="0" fo:orphans="0" fo:text-align="justify"/>
      <style:text-properties style:font-name="Times New Roman" style:font-name-complex="Times New Roman"/>
    </style:style>
    <style:style style:name="P98" style:parent-style-name="Bezodstępów" style:list-style-name="LFO5" style:family="paragraph">
      <style:paragraph-properties fo:widows="0" fo:orphans="0" fo:text-align="justify"/>
      <style:text-properties style:font-name="Times New Roman" style:font-name-complex="Times New Roman"/>
    </style:style>
    <style:style style:name="P99" style:parent-style-name="Bezodstępów" style:list-style-name="LFO5" style:family="paragraph">
      <style:paragraph-properties fo:text-align="justify"/>
      <style:text-properties style:font-name="Times New Roman" style:font-name-complex="Times New Roman"/>
    </style:style>
    <style:style style:name="P100" style:parent-style-name="Bezodstępów" style:list-style-name="LFO5" style:family="paragraph">
      <style:paragraph-properties fo:widows="0" fo:orphans="0" fo:text-align="justify"/>
      <style:text-properties style:font-name="Times New Roman" style:font-name-complex="Times New Roman"/>
    </style:style>
    <style:style style:name="P101" style:parent-style-name="Bezodstępów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/>
    </style:style>
    <style:style style:name="P102" style:parent-style-name="Bezodstępów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/>
    </style:style>
    <style:style style:name="P103" style:parent-style-name="Bezodstępów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/>
    </style:style>
    <style:style style:name="P104" style:parent-style-name="Bezodstępów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107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108" style:parent-style-name="Bezodstępów" style:family="paragraph">
      <style:text-properties style:font-name="Times New Roman" style:font-name-complex="Times New Roman"/>
    </style:style>
    <style:style style:name="P109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110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Bezodstępów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114" style:parent-style-name="Bezodstępów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115" style:parent-style-name="Bezodstępów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116" style:parent-style-name="Bezodstępów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117" style:parent-style-name="Bezodstępów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118" style:parent-style-name="Bezodstępów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1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2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3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4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5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6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7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P128" style:parent-style-name="Bezodstępów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odstępów" style:family="paragraph">
      <style:paragraph-properties fo:widows="0" fo:orphans="0" fo:text-align="justify"/>
      <style:text-properties style:font-name="Times New Roman" style:font-name-complex="Times New Roman"/>
    </style:style>
    <style:style style:name="P131" style:parent-style-name="Bezodstępów" style:family="paragraph">
      <style:paragraph-properties fo:widows="0" fo:orphans="0" fo:text-align="justify"/>
      <style:text-properties style:font-name="Times New Roman" style:font-name-complex="Times New Roman"/>
    </style:style>
    <style:style style:name="P132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36" style:parent-style-name="Bezodstępów" style:family="paragraph">
      <style:paragraph-properties fo:widows="0" fo:orphans="0" fo:text-align="justify"/>
      <style:text-properties style:font-name="Times New Roman" style:font-name-complex="Times New Roman"/>
    </style:style>
    <style:style style:name="P137" style:parent-style-name="Bezodstępów" style:family="paragraph">
      <style:paragraph-properties fo:widows="0" fo:orphans="0" fo:text-align="justify"/>
      <style:text-properties style:font-name="Times New Roman" style:font-name-complex="Times New Roman"/>
    </style:style>
    <style:style style:name="P138" style:parent-style-name="Bezodstępów" style:family="paragraph">
      <style:paragraph-properties fo:widows="0" fo:orphans="0" fo:text-align="justify"/>
      <style:text-properties style:font-name="Times New Roman" style:font-name-complex="Times New Roman"/>
    </style:style>
    <style:style style:name="P139" style:parent-style-name="Bezodstępów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odstępów" style:family="paragraph">
      <style:text-properties style:font-name="Times New Roman" style:font-name-complex="Times New Roman"/>
    </style:style>
    <style:style style:name="P142" style:parent-style-name="Bezodstępów" style:family="paragraph">
      <style:text-properties style:font-name="Times New Roman" style:font-name-complex="Times New Roman"/>
    </style:style>
    <style:style style:name="P143" style:parent-style-name="Bezodstępów" style:family="paragraph">
      <style:text-properties style:font-name="Times New Roman" style:font-name-complex="Times New Roman"/>
    </style:style>
    <style:style style:name="P144" style:parent-style-name="Bezodstępów" style:family="paragraph">
      <style:text-properties style:font-name="Times New Roman" style:font-name-complex="Times New Roman"/>
    </style:style>
    <style:style style:name="P145" style:parent-style-name="Bezodstępów" style:family="paragraph">
      <style:text-properties style:font-name="Times New Roman" style:font-name-complex="Times New Roman"/>
    </style:style>
    <style:style style:name="P146" style:parent-style-name="Bezodstępów" style:family="paragraph">
      <style:text-properties style:font-name="Times New Roman" style:font-name-complex="Times New Roman"/>
    </style:style>
    <style:style style:name="P147" style:parent-style-name="Bezodstępów" style:family="paragraph">
      <style:paragraph-properties fo:widows="0" fo:orphans="0"/>
      <style:text-properties style:font-name="Times New Roman" style:font-name-complex="Times New Roman"/>
    </style:style>
    <style:style style:name="P148" style:parent-style-name="Bezodstępów" style:family="paragraph">
      <style:paragraph-properties fo:text-align="center" fo:margin-left="2.458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49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style:font-name="Times New Roman" style:font-name-asian="Times New Roman" style:font-name-complex="Times New Roman" style:language-asian="pl" style:country-asian="PL" fo:hyphenate="true"/>
    </style:style>
    <style:style style:name="P150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style:font-name="Times New Roman" style:font-name-asian="Times New Roman" style:font-name-complex="Times New Roman" style:language-asian="pl" style:country-asian="PL" fo:hyphenate="true"/>
    </style:style>
    <style:style style:name="P151" style:parent-style-name="Bezodstępów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53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54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55" style:parent-style-name="Bezodstępów" style:family="paragraph">
      <style:paragraph-properties fo:text-align="justify"/>
      <style:text-properties style:font-name="Times New Roman" style:font-name-complex="Times New Roman"/>
    </style:style>
    <style:style style:name="P156" style:parent-style-name="Bezodstępów" style:family="paragraph">
      <style:paragraph-properties fo:text-align="center" fo:margin-left="4.725in">
        <style:tab-stops/>
      </style:paragraph-properties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8" style:parent-style-name="Bezodstępów" style:family="paragraph">
      <style:paragraph-properties fo:text-align="center" fo:margin-left="4.7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59" style:parent-style-name="Bezodstępów" style:family="paragraph">
      <style:paragraph-properties fo:text-align="center" fo:margin-left="4.7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60" style:parent-style-name="Bezodstępów" style:family="paragraph">
      <style:paragraph-properties fo:text-align="center" fo:margin-left="4.725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<text:s/>PLAN <text:s/>PRACY <text:s/>KOMISJI <text:s/>KLIMATU <text:s/>I <text:s/>ŚRODOWISKA RADY MIASTA KATOWICE NA II PÓŁROCZE 2024 ROKU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P.</text:p>
          </table:table-cell>
          <table:table-cell table:style-name="TableCell12">
            <text:p text:style-name="P13"><text:span text:style-name="T14">DATA<text:s/></text:span><text:span text:style-name="T15">POSIEDZENIA</text:span></text:p>
          </table:table-cell>
          <table:table-cell table:style-name="TableCell16">
            <text:p text:style-name="P17">TEMATYKA</text:p>
          </table:table-cell>
          <table:table-cell table:style-name="TableCell18">
            <text:p text:style-name="P19">OSOBY ZAPROSZONE</text:p>
          </table:table-cell>
        </table:table-row>
        <table:table-row table:style-name="TableRow20">
          <table:table-cell table:style-name="TableCell21">
            <text:p text:style-name="P22">5.</text:p>
          </table:table-cell>
          <table:table-cell table:style-name="TableCell23">
            <text:p text:style-name="P24">15.07.2024 r.</text:p>
            <text:p text:style-name="P25">godz.13.00</text:p>
          </table:table-cell>
          <table:table-cell table:style-name="TableCell26">
            <text:list text:style-name="LFO2" text:continue-numbering="true">
              <text:list-item>
                <text:p text:style-name="P27">Rozpoczęcie<text:s/>posiedzenia i przyjęcie porządku obrad.</text:p>
              </text:list-item>
              <text:list-item>
                <text:p text:style-name="P28">Przyjęcie protokołu z poprzedniego posiedzenia komisji.</text:p>
              </text:list-item>
              <text:list-item>
                <text:p text:style-name="P29">Kalendarz prac w Lesie Murckowskim. Spotkanie Komisji z Nadleśniczym PGL LP Nadleśnictwo Katowice.</text:p>
              </text:list-item>
            </text:list>
            <text:p text:style-name="P30">4. <text:s text:c="3"/>Opiniowanie projektów uchwał.</text:p>
            <text:p text:style-name="P31">5. <text:s text:c="3"/>Sprawy bieżące i wolne wnioski.</text:p>
            <text:p text:style-name="P32">6. <text:s text:c="3"/>Zakończenie posiedzenia.</text:p>
            <text:p text:style-name="P33"/>
          </table:table-cell>
          <table:table-cell table:style-name="TableCell34">
            <text:p text:style-name="P35">Prezydent Miasta Katowice,</text:p>
            <text:p text:style-name="P36">Wiceprezydent Miasta,</text:p>
            <text:p text:style-name="P37">Naczelnik Wydziału<text:s/></text:p>
            <text:p text:style-name="P38">Kształtowania Środowiska,<text:s/></text:p>
            <text:p text:style-name="P39">Nadleśniczy PGL LP<text:s/></text:p>
            <text:p text:style-name="P40">Nadleśnictwo Katowice</text:p>
          </table:table-cell>
        </table:table-row>
        <table:table-row table:style-name="TableRow41">
          <table:table-cell table:style-name="TableCell42">
            <text:p text:style-name="P43">6.</text:p>
          </table:table-cell>
          <table:table-cell table:style-name="TableCell44">
            <text:p text:style-name="P45"><text:s/>16.09.2024 r.</text:p>
            <text:p text:style-name="P46"><text:s/>godz.13.00</text:p>
          </table:table-cell>
          <table:table-cell table:style-name="TableCell47">
            <text:list text:style-name="LFO3" text:continue-numbering="true">
              <text:list-item>
                <text:p text:style-name="P48">Rozpoczęcie posiedzenia i przyjęcie porządku obrad.</text:p>
              </text:list-item>
              <text:list-item>
                <text:p text:style-name="P49">Przyjęcie protokołu z poprzedniego posiedzenia komisji.<text:s/></text:p>
              </text:list-item>
              <text:list-item>
                <text:p text:style-name="P50">Informacja o nowych parkach w mieście.<text:s/>Komunikacja z mieszkańcami w zakresie zgłaszania<text:s/>problemów<text:s/>zw.<text:s/>z usuwaniem drzew zagrażających życiu,<text:s/>rewitalizacja miejskich parków, parki kieszonkowe w mieście, plan pracy ZZM wraz z omówieniem sposobu konsultowania projektów.<text:s/></text:p>
              </text:list-item>
              <text:list-item>
                <text:p text:style-name="P51">Opiniowanie projektów uchwał.</text:p>
              </text:list-item>
              <text:list-item>
                <text:p text:style-name="P52">Sprawy bieżące i wolne wnioski.</text:p>
              </text:list-item>
              <text:list-item>
                <text:p text:style-name="P53">Zakończenie posiedzenia.</text:p>
              </text:list-item>
            </text:list>
            <text:p text:style-name="P54"/>
          </table:table-cell>
          <table:table-cell table:style-name="TableCell55">
            <text:p text:style-name="P56">Prezydent Miasta Katowice,</text:p>
            <text:p text:style-name="P57">Wiceprezydent Miasta,</text:p>
            <text:p text:style-name="P58">Naczelnik Wydziału<text:s/></text:p>
            <text:p text:style-name="P59">Kształtowania Środowiska,</text:p>
            <text:p text:style-name="P60">Dyrektor Zakładu Zieleni Miejskiej,</text:p>
            <text:p text:style-name="P61">Zainteresowane<text:s/>Rady Dzielnic.</text:p>
          </table:table-cell>
        </table:table-row>
        <table:table-row table:style-name="TableRow62">
          <table:table-cell table:style-name="TableCell63">
            <text:p text:style-name="P64">7.</text:p>
          </table:table-cell>
          <table:table-cell table:style-name="TableCell65">
            <text:p text:style-name="P66">14.10.2024 r.</text:p>
            <text:p text:style-name="P67">godz.13.00</text:p>
          </table:table-cell>
          <table:table-cell table:style-name="TableCell68">
            <text:list text:style-name="LFO4" text:continue-numbering="true">
              <text:list-item>
                <text:p text:style-name="P69">Rozpoczęcie posiedzenia i przyjęcie porządku obrad.</text:p>
              </text:list-item>
              <text:list-item>
                <text:p text:style-name="P70">Przyjęcie protokołu z poprzedniego posiedzenia komisji.<text:s text:c="2"/></text:p>
              </text:list-item>
              <text:list-item>
                <text:p text:style-name="P71">Sprawozdanie z „Planu adaptacji<text:s/>m.Katowice do zmian klimatu do roku 2030, za 2024 rok.”</text:p>
              </text:list-item>
              <text:list-item>
                <text:p text:style-name="P72">Sprawozdanie z<text:s/>„Programu ochrony środowiska przed hałasem dla miasta Katowice na lata 2019-2024, za 2024 rok.”</text:p>
              </text:list-item>
              <text:list-item>
                <text:p text:style-name="P73">Opracowanie koncepcji rewitalizacji parku w Murckach. Spotkanie Komisji z<text:s/>przedstawicielami<text:s/>mieszkańców i strony<text:s/>społecznej.</text:p>
              </text:list-item>
              <text:list-item>
                <text:p text:style-name="P74">Opiniowanie projektów uchwał.</text:p>
              </text:list-item>
              <text:list-item>
                <text:p text:style-name="P75">Sprawy bieżące i wolne wnioski.</text:p>
              </text:list-item>
              <text:list-item>
                <text:p text:style-name="P76">Zakończenie posiedzenia.</text:p>
              </text:list-item>
            </text:list>
            <text:p text:style-name="P77"/>
          </table:table-cell>
          <table:table-cell table:style-name="TableCell78">
            <text:p text:style-name="P79">Prezydent Miasta Katowice,</text:p>
            <text:p text:style-name="P80">Wiceprezydent Miasta,</text:p>
            <text:p text:style-name="P81">Naczelnik Wydziału<text:s/>Kształtowania<text:s/></text:p>
            <text:p text:style-name="P82">Środowiska,</text:p>
            <text:p text:style-name="P83">Dyrektor Zakładu Zieleni Miejskiej.</text:p>
            <text:p text:style-name="P84">Naczelnik Wydziału Klimatu i Energii</text:p>
          </table:table-cell>
        </table:table-row>
        <table:table-row table:style-name="TableRow85">
          <table:table-cell table:style-name="TableCell86">
            <text:p text:style-name="P87"><text:span text:style-name="T88"><text:s text:c="2"/>8</text:span><text:span text:style-name="T89">.</text:span></text:p>
          </table:table-cell>
          <table:table-cell table:style-name="TableCell90">
            <text:p text:style-name="P91">20.11.2024 r.</text:p>
            <text:p text:style-name="P92">godz.13.00</text:p>
          </table:table-cell>
          <table:table-cell table:style-name="TableCell93">
            <text:list text:style-name="LFO5" text:continue-numbering="true">
              <text:list-item>
                <text:p text:style-name="P94">Rozpoczęcie posiedzenia i przyjęcie porządku obrad.</text:p>
              </text:list-item>
              <text:list-item>
                <text:p text:style-name="P95">Przyjęcie protokołu z poprzedniego posiedzenia komisji. <text:s/></text:p>
              </text:list-item>
              <text:list-item>
                <text:p text:style-name="P96">Wymiana indywidualnych źródeł ciepła na terenie Katowic, szanse, ograniczenia.</text:p>
              </text:list-item>
              <text:list-item>
                <text:p text:style-name="P97">Klaster energii.</text:p>
              </text:list-item>
              <text:list-item>
                <text:p text:style-name="P98">Opiniowanie projektów uchwał.</text:p>
              </text:list-item>
              <text:list-item>
                <text:p text:style-name="P99">Sprawy bieżące i<text:s/>wolne wnioski.</text:p>
              </text:list-item>
              <text:list-item>
                <text:p text:style-name="P100">Zakończenie posiedzenia.</text:p>
              </text:list-item>
            </text:list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Prezydent Miasta Katowice,</text:p>
            <text:p text:style-name="P107">Wiceprezydent Miasta,</text:p>
            <text:soft-page-break/>
            <text:p text:style-name="P108">Naczelnik Wydziału Kształtowania<text:s/></text:p>
            <text:p text:style-name="P109">Środowiska,</text:p>
            <text:p text:style-name="P110">Naczelnik Wydziału Klimatu i Energii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<text:s text:c="2"/>9.</text:p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>2.12.2024 r.</text:p>
            <text:p text:style-name="P125">godz.13.00</text:p>
            <text:p text:style-name="P126"/>
            <text:p text:style-name="P127"/>
            <text:p text:style-name="P128"/>
          </table:table-cell>
          <table:table-cell table:style-name="TableCell129">
            <text:p text:style-name="P130">1.Rozpoczęcie posiedzenia i przyjęcie porządku obrad.</text:p>
            <text:p text:style-name="P131">2.Przyjęcie protokołu<text:s/>z poprzedniego posiedzenia komisji. <text:s/></text:p>
            <text:p text:style-name="P132">3.Projekt uchwały Rady Miasta Katowice w sprawie uchwalenia Wieloletniej Prognozy Finansowej miasta Katowice na lata 2022 – 2045, na 2025 rok.</text:p>
            <text:p text:style-name="P133">4.Projekt uchwały Rady Miasta Katowice w sprawie uchwalenia budżetu miasta<text:s/>Katowice na 2025 rok.</text:p>
            <text:p text:style-name="P134">5.Projekt uchwały Rady Miasta Katowice w sprawie przyjęcia „Programu zadań społecznych <text:s text:c="17"/>i gospodarczych miasta Katowice na 2025 rok”.</text:p>
            <text:p text:style-name="P135">6.Przyjęcie planu pracy Komisji Klimatu i Środowiska na 2025 rok.</text:p>
            <text:p text:style-name="P136">7.Opiniowanie projektów uchwał.</text:p>
            <text:p text:style-name="P137">8.Sprawy bieżące i wolne wnioski.</text:p>
            <text:p text:style-name="P138">9.Zakończenie posiedzenia.</text:p>
            <text:p text:style-name="P139"/>
          </table:table-cell>
          <table:table-cell table:style-name="TableCell140">
            <text:p text:style-name="P141"/>
            <text:p text:style-name="P142">Prezydent Miasta Katowice,</text:p>
            <text:p text:style-name="P143">Wiceprezydent Miasta,</text:p>
            <text:p text:style-name="P144">Skarbnik Miasta Katowice,</text:p>
            <text:p text:style-name="P145">Zastępca Skarbnika Miasta,</text:p>
            <text:p text:style-name="P146">Naczelnik Wydziału Budżetu Miasta, Naczelnik Wydziału Rozwoju Miasta.</text:p>
            <text:p text:style-name="P147"/>
          </table:table-cell>
        </table:table-row>
      </table:table>
      <text:p text:style-name="P148"/>
      <text:p text:style-name="P149"/>
      <text:p text:style-name="P150">Przedstawiony plan pracy Komisji Klimatu i Środowiska <text:s/>ma charakter ramowy.</text:p>
      <text:p text:style-name="P151"><text:span text:style-name="T152">W razie zaistnienia istotnych okoliczności może ulec zmianie tematyka posiedzeń. Ponadto w zależności od potrzeb mogą być zwoływane dodatkowe posiedzenia Komisji.</text:span></text:p>
      <text:p text:style-name="P153"/>
      <text:p text:style-name="P154"/>
      <text:p text:style-name="P155">Katowice, dnia<text:s/>10.06.2024 r.</text:p>
      <text:p text:style-name="P156"><text:span text:style-name="T157">Przewodniczący Komisji</text:span></text:p>
      <text:p text:style-name="P158">Klimatu i Środowiska<text:s/></text:p>
      <text:p text:style-name="P159"/>
      <text:p text:style-name="P160"><text:span text:style-name="T161">Patryk Biał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</meta:initial-creator>
    <dc:creator>Żurkowska Agata</dc:creator>
    <meta:creation-date>2024-05-28T09:32:00Z</meta:creation-date>
    <dc:date>2024-06-03T11:12:00Z</dc:date>
    <meta:print-date>2024-06-03T11:11:00Z</meta:print-date>
    <meta:template xlink:href="Normal" xlink:type="simple"/>
    <meta:editing-cycles>9</meta:editing-cycles>
    <meta:editing-duration>PT2640S</meta:editing-duration>
    <meta:user-defined meta:name="AppVersion">16.0000</meta:user-defined>
    <meta:user-defined meta:name="Company">Urząd Miasta Katow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4" meta:character-count="3664" meta:row-count="26" meta:non-whitespace-character-count="3147"/>
  </office:meta>
</office:document-meta>
</file>